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inozastraat 45-H 1018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Iep) in de geveltuin</text:p>
            <text:p text:style-name="common-al">Besluit: verleend</text:p>
            <text:p text:style-name="common-al">Besluit verzonden op: 30-10-2025</text:p>
            <text:p text:style-name="common-al">Zaakadres: Spinozastraat 45-H 1018HJ Amsterdam</text:p>
            <text:p text:style-name="common-al">Zaaknummer: Z2025-040153</text:p>
            <text:p text:style-name="common-al">DSO-nummer: 20250923006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1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8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153</meta:user-defined>
    <meta:user-defined meta:name="DCTERMS.abstract">kappen van een boom (Iep) in de gevel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inozastraat 45-H 1018HJ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85</meta:user-defined>
    <meta:user-defined meta:name="OVERHEIDop.GmbID/DC.identifier">gmb-2025-479685</meta:user-defined>
    <meta:user-defined meta:name="OVERHEIDop.versieInformatie"/>
  </office:meta>
</office:document-meta>
</file>