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esident Kennedylaan 5 1079M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PostNL pakket- en briefautomaat</text:p>
            <text:p text:style-name="common-al">Zaakadres: President Kennedylaan 5 1079MB Amsterdam</text:p>
            <text:p text:style-name="common-al">Datum ontvangst: 17-10-2025</text:p>
            <text:p text:style-name="common-al">Zaaknummer: Z2025-044058</text:p>
            <text:p text:style-name="common-al">DSO-nummer: 20251017003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68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8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8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058</meta:user-defined>
    <meta:user-defined meta:name="DCTERMS.abstract">plaatsen van een PostNL pakket- en briefautom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esident Kennedylaan 5 1079MB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682</meta:user-defined>
    <meta:user-defined meta:name="OVERHEIDop.GmbID/DC.identifier">gmb-2025-479682</meta:user-defined>
    <meta:user-defined meta:name="OVERHEIDop.versieInformatie"/>
  </office:meta>
</office:document-meta>
</file>