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gelantiersgracht 91-3 1015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van de functie van berging naar woonruimte op 4e verdieping en wijzigen van de brandcompartimentering van de woning </text:p>
            <text:p text:style-name="common-al">Besluit: verleend</text:p>
            <text:p text:style-name="common-al">Besluit verzonden op: 31-10-2025</text:p>
            <text:p text:style-name="common-al">Zaakadres: Egelantiersgracht 91-3 1015RE Amsterdam</text:p>
            <text:p text:style-name="common-al">Zaaknummer: Z2025-038860</text:p>
            <text:p text:style-name="common-al">DSO-nummer: 20250914000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886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8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5-038860</meta:user-defined>
    <meta:user-defined meta:name="DCTERMS.abstract">wijzigingen van de functie van berging naar woonruimte op 4e verdieping en wijzigen van de brandcompartimentering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gelantiersgracht 91-3 1015RE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81</meta:user-defined>
    <meta:user-defined meta:name="OVERHEIDop.GmbID/DC.identifier">gmb-2025-479681</meta:user-defined>
    <meta:user-defined meta:name="OVERHEIDop.versieInformatie"/>
  </office:meta>
</office:document-meta>
</file>