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brandveilig gebruik t.b.v. RK Basisschool de Triangel met BSO en KDV’,Gerard Terborghstraat 1, 7545 BV Enschede, Marie de Roodelaan 95, 7545 R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last-al">De melding voor melding brandveilig gebruik t.b.v. RK Basisschool de Triangel met BSO en KDV’ op de locatie Gerard Terborghstraat 1, 7545 BV Enschede, Marie de Roodelaan 95, 7545 RT Enschede (zaaknummer 0153Z2025080800014) is geaccepteerd op 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6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80800014</meta:user-defined>
    <dc:language>nl</dc:language>
    <meta:user-defined meta:name="OVERHEIDop.locatietype/OVERHEIDop.gebiedsmarkering">Punt</meta:user-defined>
    <meta:user-defined meta:name="OVERHEIDop.locatietype/OVERHEIDop.gebiedsmarkering">Punt</meta:user-defined>
    <meta:user-defined meta:name="DC.title">Afhandeling melding brandveilig gebruik t.b.v. RK Basisschool de Triangel met BSO en KDV’,Gerard Terborghstraat 1, 7545 BV Enschede, Marie de Roodelaan 95, 7545 RT Enschede</meta:user-defined>
    <meta:user-defined meta:name="DCTERMS.W3CDTF/DCTERMS.available">2025-11-12</meta:user-defined>
    <meta:user-defined meta:name="DCTERMS.W3CDTF/OVERHEIDop.jaargang">2025</meta:user-defined>
    <meta:user-defined meta:name="OVERHEIDop.publicationIssue">479676</meta:user-defined>
    <meta:user-defined meta:name="OVERHEIDop.GmbID/DC.identifier">gmb-2025-479676</meta:user-defined>
    <meta:user-defined meta:name="OVERHEIDop.versieInformatie"/>
  </office:meta>
</office:document-meta>
</file>