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iddenweg 161-H 1098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de reclame-uitingen aan de voorgevel van het gebouw</text:p>
            <text:p text:style-name="common-al">Besluit: verleend</text:p>
            <text:p text:style-name="common-al">Besluit verzonden op: 03-11-2025</text:p>
            <text:p text:style-name="common-al">Zaakadres: Middenweg 161-H 1098AL Amsterdam</text:p>
            <text:p text:style-name="common-al">Zaaknummer: Z2025-040716</text:p>
            <text:p text:style-name="common-al">DSO-nummer: 202509250042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40716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67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7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7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5-040716</meta:user-defined>
    <meta:user-defined meta:name="DCTERMS.abstract">legaliseren van de reclame-uitingen aan de voorgevel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iddenweg 161-H 1098AL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675</meta:user-defined>
    <meta:user-defined meta:name="OVERHEIDop.GmbID/DC.identifier">gmb-2025-479675</meta:user-defined>
    <meta:user-defined meta:name="OVERHEIDop.versieInformatie"/>
  </office:meta>
</office:document-meta>
</file>