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bekendmaking voorgenomen grondruil</text:p>
      <text:section text:name="regeling_id1-3-2" text:style-name="regeling">
        <text:section text:name="aanhef_id1-3-2-1" text:style-name="aanhef">
          <text:section text:name="preambule_id1-3-2-1-1" text:style-name="preambule">
            <text:p text:style-name="al"/>
            <text:p text:style-name="al">
            <text:span text:style-name="nadrukvet">Gemeente Beesel – Voornemen tot grondruil met woningcorporatie Nester</text:span>
          </text:p>
            <text:p text:style-name="al">De gemeente Beesel maakt hierbij openbaar dat zij voornemens is een grondruil aan te gaan met woningcorporatie Nester, betreffende de volgende percelen:</text:p>
            <text:p text:style-name="al"/>
            <text:list text:style-name="id1-3-2-1-1-5">
              <text:list-item text:style-override="id1-3-2-1-1-5-1">
                <text:number>1.</text:number>
                <text:p text:style-name="al">Gemeentelijke grond: perceel B3506, B4574, B4577 en B4575 </text:p>
              </text:list-item>
              <text:list-item text:style-override="id1-3-2-1-1-5-2">
                <text:number>2.</text:number>
                <text:p text:style-name="al">Grond van woningcorporatie: perceel B3503, B3507, B3509, B3510, B3511, B3512, B3513, B4571, B4573, V4576 en B4615</text:p>
              </text:list-item>
            </text:list>
            <text:p text:style-name="al">Deze grondruil is bedoeld ter ondersteuning van de realisatie van sociale woningbouw en sluit aan bij de gemeentelijke beleidsdoelstellingen op het gebied van volkshuisvesting.</text:p>
            <text:p text:style-name="al"/>
            <text:p text:style-name="al">
            <text:span text:style-name="nadrukvet">Motivering één-op-één transactie</text:span>
          </text:p>
            <text:p text:style-name="al">De gemeente is van oordeel dat er sprake is van een situatie waarin slechts één serieuze gegadigde in aanmerking komt voor deze grondruil. Dit oordeel is gebaseerd op de volgende objectieve, toetsbare en redelijke criteria:</text:p>
            <text:list text:style-name="id1-3-2-1-1-10">
              <text:list-item text:style-override="id1-3-2-1-1-10-1">
                <text:number>1.</text:number>
                <text:p text:style-name="al">De woningcorporatie was grotendeels al in bezit van gronden binnen het projectgebied. </text:p>
              </text:list-item>
              <text:list-item text:style-override="id1-3-2-1-1-10-2">
                <text:number>2.</text:number>
                <text:p text:style-name="al">De woningcorporatie is een toegelaten instelling die verantwoordelijk is voor de realisatie van sociale huurwoningen binnen de gemeente. </text:p>
              </text:list-item>
              <text:list-item text:style-override="id1-3-2-1-1-10-3">
                <text:number>3.</text:number>
                <text:p text:style-name="al">De betreffende gronden van de corporatie zijn essentieel voor het realiseren van een integrale gebiedsontwikkeling. </text:p>
              </text:list-item>
              <text:list-item text:style-override="id1-3-2-1-1-10-4">
                <text:number>4.</text:number>
                <text:p text:style-name="al">De ruil draagt bij aan een efficiënte en doelmatige uitvoering van gemeentelijk beleid, waarbij de woningcorporatie al betrokken is als uitvoerende partij.</text:p>
                <text:p text:style-name="al"/>
              </text:list-item>
            </text:list>
            <text:p text:style-name="al">
            <text:span text:style-name="nadrukvet">Rechtsgrond en transparantie</text:span>
          </text:p>
            <text:p text:style-name="al">Deze bekendmaking geschiedt volgens het arrest van de Hoge Raad van 26 november 2021 (ECLI:NL:HR:2021:1778) en latere jurisprudentie. De gemeente acht het, gelet op het gelijkheidsbeginsel, noodzakelijk om dit voornemen openbaar te maken, zodat belanghebbenden kennis kunnen nemen van de voorgenomen transactie en desgewenst bezwaar kunnen maken of hun belangstelling kenbaar kunnen maken.</text:p>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Reactietermijn</text:span>
          </text:p>
            <text:p text:style-name="al">Belangstellenden kunnen tot en met 25 november 2025 schriftelijk reageren op dit voornemen via de post:</text:p>
            <text:p text:style-name="al">Gemeente Beesel</text:p>
            <text:p text:style-name="al">T.a.v. team RO </text:p>
            <text:p text:style-name="al">Raadhuisplein 1 </text:p>
            <text:p text:style-name="al">5953 AL Reuv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96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enbare bekendmaking voorgenomen grondruil</meta:user-defined>
    <meta:user-defined meta:name="DCTERMS.W3CDTF/DCTERMS.available">2025-11-05</meta:user-defined>
    <meta:user-defined meta:name="DCTERMS.W3CDTF/OVERHEIDop.jaargang">2025</meta:user-defined>
    <meta:user-defined meta:name="OVERHEIDop.publicationIssue">479673</meta:user-defined>
    <meta:user-defined meta:name="OVERHEIDop.GmbID/DC.identifier">gmb-2025-479673</meta:user-defined>
    <meta:user-defined meta:name="OVERHEIDop.versieInformatie"/>
  </office:meta>
</office:document-meta>
</file>