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Rapenburg 91A 1011T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wijzigd uitvoeren van een aanbouw ten opzichte van de verleende vergunning Z2021-C008880 met behoud van functie</text:p>
            <text:p text:style-name="common-al">Besluit: gedeeltelijk verleend</text:p>
            <text:p text:style-name="common-al">Besluit verzonden op: 03-11-2025</text:p>
            <text:p text:style-name="common-al">Zaakadres: Rapenburg 91A 1011TW Amsterdam</text:p>
            <text:p text:style-name="common-al">Zaaknummer: Z2025-033558</text:p>
            <text:p text:style-name="common-al">DSO-nummer: 202508040127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355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67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7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7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558</meta:user-defined>
    <meta:user-defined meta:name="DCTERMS.abstract">gewijzigd uitvoeren van een aanbouw ten opzichte van de verleende vergunning Z2021-C008880 met behoud van 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Rapenburg 91A 1011TW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672</meta:user-defined>
    <meta:user-defined meta:name="OVERHEIDop.GmbID/DC.identifier">gmb-2025-479672</meta:user-defined>
    <meta:user-defined meta:name="OVERHEIDop.versieInformatie"/>
  </office:meta>
</office:document-meta>
</file>