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udezijds Achterburgwal 175-H 1012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ten behoeve van de woonfunctie</text:p>
            <text:p text:style-name="common-al">Besluit: gedeeltelijk verleend</text:p>
            <text:p text:style-name="common-al">Besluit verzonden op: 30-10-2025</text:p>
            <text:p text:style-name="common-al">Zaakadres: Oudezijds Achterburgwal 175-H 1012DJ Amsterdam</text:p>
            <text:p text:style-name="common-al">Zaaknummer: Z2025-030184</text:p>
            <text:p text:style-name="common-al">DSO-nummer: 20250711019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1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84</meta:user-defined>
    <meta:user-defined meta:name="DCTERMS.abstract">plaatsen van zonnepanel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udezijds Achterburgwal 175-H 1012DJ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71</meta:user-defined>
    <meta:user-defined meta:name="OVERHEIDop.GmbID/DC.identifier">gmb-2025-479671</meta:user-defined>
    <meta:user-defined meta:name="OVERHEIDop.versieInformatie"/>
  </office:meta>
</office:document-meta>
</file>