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an de kadezijde van Veemkade 56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ventilatieroosters (aanzuig en afblaas roosters) in de betongevel</text:p>
            <text:p text:style-name="common-al">Besluit: gedeeltelijk verleend</text:p>
            <text:p text:style-name="common-al">Besluit verzonden op: 03-11-2025</text:p>
            <text:p text:style-name="common-al">Zaakadres: aan de kadezijde van Veemkade 562 Amsterdam</text:p>
            <text:p text:style-name="common-al">Zaaknummer: Z2025-038012</text:p>
            <text:p text:style-name="common-al">DSO-nummer: 2025090801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01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12</meta:user-defined>
    <meta:user-defined meta:name="DCTERMS.abstract">plaatsen van twee ventilatieroosters (aanzuig en afblaas roosters) in de beton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aan de kadezijde van Veemkade 562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70</meta:user-defined>
    <meta:user-defined meta:name="OVERHEIDop.GmbID/DC.identifier">gmb-2025-479670</meta:user-defined>
    <meta:user-defined meta:name="OVERHEIDop.versieInformatie"/>
  </office:meta>
</office:document-meta>
</file>