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andelaberen van 8 bomen (Populieren, zijerf) , groenstrook gelegen tussen Rodewolderdijk 1 t/m 3/1 en Rode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ndelaberen van 8 bomen (Populieren, zijerf)  aan  groenstrook gelegen tussen Rodewolderdijk 1 t/m 3/1 en Rodewolderdijk 9b </text:span>
          </text:p>
            <text:p text:style-name="common-al">De gemeente Groningen heeft een omgevingsvergunning verleend. De gemeente geeft hiermee toestemming voor het kandelaberen van 8 bomen (Populieren, zijerf)  aan  groenstrook gelegen tussen Rodewolderdijk 1 t/m 3/1 en Rodewolderdijk 9b , dossiernummer GRN-00024915  (verzonden 03-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96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915</meta:user-defined>
    <dc:language>nl</dc:language>
    <meta:user-defined meta:name="OVERHEIDop.locatietype/OVERHEIDop.gebiedsmarkering">Vlak</meta:user-defined>
    <meta:user-defined meta:name="DC.title">Kennisgeving definitief besluit omgevingsvergunning reguliere procedure (verleend), het kandelaberen van 8 bomen (Populieren, zijerf) , groenstrook gelegen tussen Rodewolderdijk 1 t/m 3/1 en Rodewolde</meta:user-defined>
    <meta:user-defined meta:name="OVERHEIDop.datumEindeReactietermijn">2025-12-17</meta:user-defined>
    <meta:user-defined meta:name="OVERHEIDop.terinzageleggingBG">https://groningen.lokalebekendmakingen.nl/case/1:9822:173544</meta:user-defined>
    <meta:user-defined meta:name="DCTERMS.W3CDTF/DCTERMS.available">2025-11-05</meta:user-defined>
    <meta:user-defined meta:name="DCTERMS.W3CDTF/OVERHEIDop.jaargang">2025</meta:user-defined>
    <meta:user-defined meta:name="OVERHEIDop.publicationIssue">479668</meta:user-defined>
    <meta:user-defined meta:name="OVERHEIDop.GmbID/DC.identifier">gmb-2025-479668</meta:user-defined>
    <meta:user-defined meta:name="OVERHEIDop.versieInformatie"/>
  </office:meta>
</office:document-meta>
</file>