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en gymzaal,J.C. de Rijpstraat 12, 7532 X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Oost</text:p>
            <text:p text:style-name="last-al">De melding voor melding brandveilig gebruik t.b.v. een gymzaal op de locatie J.C. de Rijpstraat 12, 7532 XT Enschede (zaaknummer 0153Z2025102100034) is geaccepteerd op 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66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100034</meta:user-defined>
    <dc:language>nl</dc:language>
    <meta:user-defined meta:name="OVERHEIDop.locatietype/OVERHEIDop.gebiedsmarkering">Punt</meta:user-defined>
    <meta:user-defined meta:name="DC.title">Afhandeling melding brandveilig gebruik t.b.v. een gymzaal,J.C. de Rijpstraat 12, 7532 XT Ensche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665</meta:user-defined>
    <meta:user-defined meta:name="OVERHEIDop.GmbID/DC.identifier">gmb-2025-479665</meta:user-defined>
    <meta:user-defined meta:name="OVERHEIDop.versieInformatie"/>
  </office:meta>
</office:document-meta>
</file>