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tijdelijke verkeersmaatregelen) Sinterklaas Intocht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7 tot en met vrijdag 31 oktober 2025 de volgende vergunningen c.q. ontheffingen zijn verleend:</text:p>
            <text:p text:style-name="common-al"/>
            <text:p text:style-name="tussenkopcur">28 oktober 2025</text:p>
            <text:p text:style-name="tussenkopcur">Evenementen (burg.)</text:p>
            <text:p text:style-name="common-al">- Stichting STERC Rhenen = Sinterklaas Intocht door Rhenen vanaf de Herenstraat (nabij voormalige drankenhandel Tijssen) met het welkom op het parkeerterrein aan de Koningshof (benedenstad) in Rhenen op zaterdag 15 november 2025 van 18.00 uur tot 21.00 uur. </text:p>
            <text:p text:style-name="common-al"/>
            <text:p text:style-name="tussenkopcur">Algemeen</text:p>
            <text:p text:style-name="tussenkopcur">Tijdelijke verkeersmaatregelen; t.b.v.</text:p>
            <text:p text:style-name="common-al">- de ‘Sinterklaas Intocht’ in Rhenen wordt de Koningshof (straat + parkeerterrein) in het geheel afgesloten voor al het verkeer op zaterdag 15 november 2025 van 07.00 uur tot 23.00 uur.</text:p>
            <text:p text:style-name="common-al">Let op! Gedurende deze periode is eveneens een parkeerverbod met de huidige wegsleepregeling van toepassing/kracht op/aan de Koningshof (straat + parkeerterrein).</text:p>
            <text:p text:style-name="common-al">- de ‘Sinterklaas Intocht’ in Rhenen wordt de Utrechtsestaatweg/ Herenstraat (van rotonde Paardenveld tot rotonde Nieuwe Veenendaalseweg) afgesloten voor al het verkeer op zaterdag 15 november 2025 van 16.45 uur tot 21.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6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Gemeente Rhenen – vergunning c.q. ontheffing (evenement+ tijdelijke verkeersmaatregelen) Sinterklaas Intocht Rhenen</meta:user-defined>
    <meta:user-defined meta:name="DCTERMS.W3CDTF/DCTERMS.available">2025-11-05</meta:user-defined>
    <meta:user-defined meta:name="DCTERMS.W3CDTF/OVERHEIDop.jaargang">2025</meta:user-defined>
    <meta:user-defined meta:name="OVERHEIDop.publicationIssue">479663</meta:user-defined>
    <meta:user-defined meta:name="OVERHEIDop.GmbID/DC.identifier">gmb-2025-479663</meta:user-defined>
    <meta:user-defined meta:name="OVERHEIDop.versieInformatie"/>
  </office:meta>
</office:document-meta>
</file>