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Talent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oktober 2025 de volgende vergunningen c.q. ontheffingen zijn verleend:</text:p>
            <text:p text:style-name="common-al"/>
            <text:p text:style-name="tussenkopcur">29 oktober 2025</text:p>
            <text:p text:style-name="tussenkopcur">Tijdelijke reclame-uiting (b&amp;w)</text:p>
            <text:p text:style-name="common-al">- Mozaïek Welzijn = tijdelijke reclame-uitingen (sandwichborden) gedurende de periode van woensdag 5 tot en met zaterdag 15 november 2025 in de gemeente Rhenen t.b.v. de ’Talentshow’ van Mozaïek Welzijn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5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Talentshow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9</meta:user-defined>
    <meta:user-defined meta:name="OVERHEIDop.GmbID/DC.identifier">gmb-2025-479659</meta:user-defined>
    <meta:user-defined meta:name="OVERHEIDop.versieInformatie"/>
  </office:meta>
</office:document-meta>
</file>