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wet op de kansspelen) Café H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tot en met vrijdag 31 oktober 2025 de volgende vergunningen c.q. ontheffingen zijn verleend:</text:p>
            <text:p text:style-name="common-al"/>
            <text:p text:style-name="tussenkopcur">29 oktober 2025</text:p>
            <text:p text:style-name="tussenkopcur">Wet op de Kansspelen (burg.)</text:p>
            <text:p text:style-name="common-al">- Café HP in Rhenen = 2 kansspelautomaten, kalenderjaar 2026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965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Rhenen – vergunning c.q. ontheffing (wet op de kansspelen) Café HP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57</meta:user-defined>
    <meta:user-defined meta:name="OVERHEIDop.GmbID/DC.identifier">gmb-2025-479657</meta:user-defined>
    <meta:user-defined meta:name="OVERHEIDop.versieInformatie"/>
  </office:meta>
</office:document-meta>
</file>