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ldengaarde 1B 565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1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dengaarde 1B 5655CP Eindhoven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6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Oldengaarde 1B 5655CP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54</meta:user-defined>
    <meta:user-defined meta:name="OVERHEIDop.GmbID/DC.identifier">gmb-2025-479654</meta:user-defined>
    <meta:user-defined meta:name="OVERHEIDop.versieInformatie"/>
  </office:meta>
</office:document-meta>
</file>