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Sinterklaas Intoch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oktober 2025 de volgende vergunningen c.q. ontheffingen zijn verleend:</text:p>
            <text:p text:style-name="common-al"/>
            <text:p text:style-name="tussenkopcur">30 oktober 2025</text:p>
            <text:p text:style-name="tussenkopcur">Evenementen (burg.)</text:p>
            <text:p text:style-name="common-al">- Stichting Het Bestegoed = Sinterklaas Intocht door Elst vanaf de pont aan de Ingense Veerweg, met een ‘Meet &amp; Greet’ op het gras-/speelveld aan de Beatrixstraat in Elst, op zaterdag 15 november 2025 van 14.00 uur tot 17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) Sinterklaas Intocht El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3</meta:user-defined>
    <meta:user-defined meta:name="OVERHEIDop.GmbID/DC.identifier">gmb-2025-479653</meta:user-defined>
    <meta:user-defined meta:name="OVERHEIDop.versieInformatie"/>
  </office:meta>
</office:document-meta>
</file>