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percelen ten zuiden en ten noorden van de Boskreek rondom Beoostenblijsestraat 13 (AEL00-T-1111) en Pouckedijk (AEL00-T-1060, 1050, 1052 en 9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7 oktober 2025 de aanvraag met zaaknummer <text:span text:style-name="nadrukvet">Z202</text:span><text:span text:style-name="nadrukvet">5</text:span><text:span text:style-name="nadrukvet">-0000</text:span><text:span text:style-name="nadrukvet">1794</text:span><text:span text:style-name="nadrukvet"/> voor het ontwikkelen van (agrarische) percelen tot natuur op de locatie <text:span text:style-name="nadrukvet">percelen ten zuiden en ten noorden van de Boskreek rondom </text:span><text:span text:style-name="nadrukvet">Beoostenblijsestraat</text:span><text:span text:style-name="nadrukvet"> 13 (AEL00-T-1111) en </text:span><text:span text:style-name="nadrukvet">Pouckedijk</text:span><text:span text:style-name="nadrukvet"> (AEL00-T-1060, 1050, 1052 en 945) in Axel</text:span><text:span text:style-name="nadrukvet"/>op verzoek van de aanvrager in te trekken.</text:p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/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5 nov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en aanvraag omgevingsvergunning op verzoek – percelen ten zuiden en ten noorden van de Boskreek rondom Beoostenblijsestraat 13 (AEL00-T-1111) en Pouckedijk (AEL00-T-1060, 1050, 1052 en 945)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2</meta:user-defined>
    <meta:user-defined meta:name="OVERHEIDop.GmbID/DC.identifier">gmb-2025-479652</meta:user-defined>
    <meta:user-defined meta:name="OVERHEIDop.versieInformatie"/>
  </office:meta>
</office:document-meta>
</file>