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Winterfair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ot en met vrijdag 31 oktober 2025 de volgende vergunningen c.q. ontheffingen zijn verleend:</text:p>
            <text:p text:style-name="common-al"/>
            <text:p text:style-name="tussenkopcur">30 oktober 2025</text:p>
            <text:p text:style-name="common-al">- Hersteld Hervormde Gemeente Achterberg = Winterfair op zaterdag 15 november 2025 van 10.00 uur tot 14.00 uur op eigen terrein aan de Korte Steeg 8 in Achterberg (rondom de kerk)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965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5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Winterfair Achterbe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50</meta:user-defined>
    <meta:user-defined meta:name="OVERHEIDop.GmbID/DC.identifier">gmb-2025-479650</meta:user-defined>
    <meta:user-defined meta:name="OVERHEIDop.versieInformatie"/>
  </office:meta>
</office:document-meta>
</file>