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91, Spoorstraat 14, 7271C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poorstraat 14, 7271 CB Borculo, legalisatie bestaand appartement, Z2025-00001391 (beslistermijn tot 17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6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1</meta:user-defined>
    <meta:user-defined meta:name="DCTERMS.abstract">Betreft: Beschikking verlenging beslistermijn op locatie Spoorstraat 14, 7271CB Borcu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1391, Spoorstraat 14, 7271CB Borcu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49</meta:user-defined>
    <meta:user-defined meta:name="OVERHEIDop.GmbID/DC.identifier">gmb-2025-479649</meta:user-defined>
    <meta:user-defined meta:name="OVERHEIDop.versieInformatie"/>
  </office:meta>
</office:document-meta>
</file>