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rel-column-width="49*"/>
    </style:style>
    <style:style style:family="table-column" style:parent-style-name="colspec" style:name="id1-3-2-1-1-12-1-2">
      <style:table-column-properties style:rel-column-width="46*"/>
    </style:style>
  </office:automatic-styles>
  <office:body>
    <office:text>
      <text:p text:style-name="new_page_staatscourant"/>
      <text:p text:style-name="single-kop-titel">Standplaatsvergunning t.h.v. Westkade 48 in Sas van Gen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764361</text:p>
            <text:p text:style-name="common-al"/>
            <text:p text:style-name="common-al">Burgemeester en Wethouders hebben op 31 oktober 2025 een besluit genomen voor het innemen van een standplaats ten behoeve van de verkoop van oliebollen, wafels en appelbeignets (op de parkeerplaats Albert Heijn) <text:span text:style-name="nadrukvet">t</text:span><text:span text:style-name="nadrukvet">.h.v.</text:span><text:span text:style-name="nadrukvet">Westkade</text:span><text:span text:style-name="nadrukvet"> 48 in </text:span><text:span text:style-name="nadrukvet">Sas van Gent</text:span>.</text:p>
            <text:p text:style-name="common-al">De vergunning is verleend.</text:p>
            <text:p text:style-name="common-al">De standplaats mag worden ingenomen van 1 november tot en met 31 december 2025 van maandag tot en met zondag tussen 10.00 en 19.00 uur.</text:p>
            <text:p text:style-name="common-al">Ingevolge de Algemene wet bestuursrecht kunnen belanghebbende binnen zes weken na datum bekendmaking (31 okto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inmidde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 </text:p>
            <text:p text:style-name="common-al">Voor meer informatie of met vragen kunt u contact opnemen met team Vergunningen en Handhaving via tel. 14 0115.</text:p>
            <text:p text:style-name="common-al">Terneuzen, 5 november 2025</text:p>
            <text:p text:style-name="common-al"/>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7964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64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64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Standplaatsvergunning t.h.v. Westkade 48 in Sas van Gent</meta:user-defined>
    <meta:user-defined meta:name="DCTERMS.W3CDTF/DCTERMS.available">2025-11-05</meta:user-defined>
    <meta:user-defined meta:name="DCTERMS.W3CDTF/OVERHEIDop.jaargang">2025</meta:user-defined>
    <meta:user-defined meta:name="OVERHEIDop.publicationIssue">479647</meta:user-defined>
    <meta:user-defined meta:name="OVERHEIDop.GmbID/DC.identifier">gmb-2025-479647</meta:user-defined>
    <meta:user-defined meta:name="OVERHEIDop.versieInformatie"/>
  </office:meta>
</office:document-meta>
</file>