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aanvraag omgevingsvergunning – Perstorp Waspik B.V. - Industrieweg 8, 5165NH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Perstorp Waspik B.V.</text:p>
            <text:p text:style-name="common-al">
            <text:span text:style-name="nadrukvet">Locatie:</text:span> Industrieweg 8, 5165NH Waspi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Wijziging opslag verpakte gevaarlijke stoffen</text:p>
            <text:p text:style-name="common-al">
            <text:span text:style-name="nadrukvet">Aanvraagdatum:</text:span> 1 oktober 2025</text:p>
            <text:p text:style-name="common-al">
            <text:span text:style-name="nadrukvet">DSO-nummer:</text:span> 2025100100117</text:p>
            <text:p text:style-name="common-al">
            <text:span text:style-name="nadrukvet">Zaaknummer:</text:span> Z2025-0002351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35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7964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510</meta:user-defined>
    <meta:user-defined meta:name="DCTERMS.abstract">Gemeente Waalwijk heeft in het kader van de Omgevingswet een aanvraag voor een omgevingsvergunning ontvangen voor de locatie Industrieweg 8, 5165NH Waspi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aalwijk – aanvraag omgevingsvergunning – Perstorp Waspik B.V. - Industrieweg 8, 5165NH Waspi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45</meta:user-defined>
    <meta:user-defined meta:name="OVERHEIDop.GmbID/DC.identifier">gmb-2025-479645</meta:user-defined>
    <meta:user-defined meta:name="OVERHEIDop.versieInformatie"/>
  </office:meta>
</office:document-meta>
</file>