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ijlokeplein 2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8 oktober 2025 de aanvraag met zaaknummer <text:span text:style-name="nadrukvet">Z2024-00001326</text:span><text:span text:style-name="nadrukvet"/> voor het gebruik van de woning t.b.v. flexbewoning op de locatie <text:span text:style-name="nadrukvet">Bijlokeplein</text:span><text:span text:style-name="nadrukvet"> 20 in Axel</text:span><text:span text:style-name="nadrukvet"/>op verzoek van de aanvrager in te trekken.</text:p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5 november 2025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Bijlokeplein 20 in Ax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44</meta:user-defined>
    <meta:user-defined meta:name="OVERHEIDop.GmbID/DC.identifier">gmb-2025-479644</meta:user-defined>
    <meta:user-defined meta:name="OVERHEIDop.versieInformatie"/>
  </office:meta>
</office:document-meta>
</file>