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en gymzaal,Varviksweg 3 A, 7512 D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Centrum</text:p>
            <text:p text:style-name="last-al">De melding voor melding brandveilig gebruik t.b.v. een gymzaal op de locatie Varviksweg 3 A, 7512 DH Enschede (zaaknummer 0153Z2025102100033) is geaccepteerd op 3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64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4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100033</meta:user-defined>
    <dc:language>nl</dc:language>
    <meta:user-defined meta:name="OVERHEIDop.locatietype/OVERHEIDop.gebiedsmarkering">Punt</meta:user-defined>
    <meta:user-defined meta:name="DC.title">Afhandeling melding brandveilig gebruik t.b.v. een gymzaal,Varviksweg 3 A, 7512 DH Ensche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9643</meta:user-defined>
    <meta:user-defined meta:name="OVERHEIDop.GmbID/DC.identifier">gmb-2025-479643</meta:user-defined>
    <meta:user-defined meta:name="OVERHEIDop.versieInformatie"/>
  </office:meta>
</office:document-meta>
</file>