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55 jarig bestaan CS De Mosselkrauwers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80134</text:p>
            <text:p text:style-name="common-al"/>
            <text:p text:style-name="common-al">Burgemeester en Wethouders hebben op 31 oktober 2025 een besluit genomen voor de organisatie van het 55 jarig bestaan CS De Mosselkrauwers op vrijdag 7 november t/m zondag 9 november 2025 aan de parkeerplaats van de Jacob Hobeinstraat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\</text:p>
            <text:p text:style-name="common-al">Terneuzen, 5 november 2025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55 jarig bestaan CS De Mosselkrauwers’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42</meta:user-defined>
    <meta:user-defined meta:name="OVERHEIDop.GmbID/DC.identifier">gmb-2025-479642</meta:user-defined>
    <meta:user-defined meta:name="OVERHEIDop.versieInformatie"/>
  </office:meta>
</office:document-meta>
</file>