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dinsdag 11 november 2025</text:p>
            <text:p text:style-name="common-al">Start:        14:00 uur </text:p>
            <text:p text:style-name="common-al"/>
            <text:p text:style-name="tussenkopcur">Agenda:</text:p>
            <text:p text:style-name="common-al"/>
            <text:p text:style-name="common-al">1. Opening, vaststellen van de agenda</text:p>
            <text:p text:style-name="common-al">2. Uitreiking raadspen</text:p>
            <text:p text:style-name="common-al">3. Afscheid en installatie raadslid en fractievolgers</text:p>
            <text:p text:style-name="common-al">4. Vragenhalfuurtje</text:p>
            <text:p text:style-name="common-al">5. Mededelingen en ingekomen stukken</text:p>
            <text:p text:style-name="common-al">6. Vaststellen besluitenlijst</text:p>
            <text:p text:style-name="common-al">7. Najaarsrapportage 2025</text:p>
            <text:p text:style-name="common-al">8. Zienswijze op (ontwerp)begrotingswijziging 2025-1</text:p>
            <text:p text:style-name="common-al">9. Continueren gebruik starterslening</text:p>
            <text:p text:style-name="common-al">10. Investeringsplan Sociaal Domein</text:p>
            <text:p text:style-name="common-al">11. Verlenging meerjarenconvenant Stadsmuseum</text:p>
            <text:p text:style-name="common-al">12. Gebiedsontwikkeling Dokter Wallerstraat</text:p>
            <text:p text:style-name="common-al">13. Routekaart Duurzaamheid 2025 – 2030</text:p>
            <text:p text:style-name="common-al">14. Instellen bestemmingsreserve inhuur</text:p>
            <text:p text:style-name="common-al">15. Meerjarenbegroting 2026-2029</text:p>
            <text:p text:style-name="common-al">16. Inhuren van projectleider verbetering Planning &amp; Control</text:p>
            <text:p text:style-name="common-al">17. Inhuren van projectleider voorbereiding Kerntakendiscussie (KTD)</text:p>
            <text:p text:style-name="common-al">18. Motie vreemd aan de orde van de dag</text:p>
            <text:p text:style-name="common-al">19. Sluiting  </text:p>
            <text:p text:style-name="common-al"/>
            <text:p text:style-name="last-al">Vanaf vrijdagmiddag 7 november staat de definitieve agenda op onze website. Daar vindt u ook de achterliggende stukken. Kijk op: rhenen.raadsinformati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6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Gemeenteraa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41</meta:user-defined>
    <meta:user-defined meta:name="OVERHEIDop.GmbID/DC.identifier">gmb-2025-479641</meta:user-defined>
    <meta:user-defined meta:name="OVERHEIDop.versieInformatie"/>
  </office:meta>
</office:document-meta>
</file>