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Van Ostadestraat 173-3 1073TL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trap van de derde verdieping naar de vierde verdieping en omzetten van de berging op de vierde verdieping naar verblijfsruimte met behoud van bestemming tot één woning.</text:p>
            <text:p text:style-name="common-al">Besluit: gedeeltelijk verleend</text:p>
            <text:p text:style-name="common-al">Besluit verzonden op: 03-11-2025</text:p>
            <text:p text:style-name="common-al">Zaakadres: Van Ostadestraat 173-3 1073TL Amsterdam</text:p>
            <text:p text:style-name="common-al">Zaaknummer: Z2025-025871</text:p>
            <text:p text:style-name="common-al">DSO-nummer: 2025061601612</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587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3-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64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4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4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871</meta:user-defined>
    <meta:user-defined meta:name="DCTERMS.abstract">maken van een trap van de derde verdieping naar de vierde verdieping en omzetten van de berging naar verblijfsruimte met behoud van bestemming t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Van Ostadestraat 173-3 1073TL Amsterdam</meta:user-defined>
    <meta:user-defined meta:name="DCTERMS.W3CDTF/DCTERMS.available">2025-11-05</meta:user-defined>
    <meta:user-defined meta:name="DCTERMS.W3CDTF/OVERHEIDop.jaargang">2025</meta:user-defined>
    <meta:user-defined meta:name="OVERHEIDop.publicationIssue">479640</meta:user-defined>
    <meta:user-defined meta:name="OVERHEIDop.GmbID/DC.identifier">gmb-2025-479640</meta:user-defined>
    <meta:user-defined meta:name="OVERHEIDop.versieInformatie"/>
  </office:meta>
</office:document-meta>
</file>