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uinschuur aan het Lukens 2, 7582 HW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februar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tuinschuur op het adres het Lukens 2, 7582 HW Losser, zaaknummer 0168Z2025000497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96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497</meta:user-defined>
    <dc:language>nl</dc:language>
    <meta:user-defined meta:name="OVERHEIDop.locatietype/OVERHEIDop.gebiedsmarkering">Adres</meta:user-defined>
    <meta:user-defined meta:name="DC.title">Aanvraag vergunning voor het Bouwen van een tuinschuur aan het Lukens 2, 7582 HW te Losse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964</meta:user-defined>
    <meta:user-defined meta:name="OVERHEIDop.GmbID/DC.identifier">gmb-2025-47964</meta:user-defined>
    <meta:user-defined meta:name="OVERHEIDop.versieInformatie"/>
  </office:meta>
</office:document-meta>
</file>