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vraag voor een omgevingsvergunning, Maastrichter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op 16 september 2025 een aanvraag voor een omgevingsvergunning ontvangen. Op 30 oktober 2025 heeft de aanvrager ons verzocht de betreffende aanvraag te wijzigen, in die zin dat deze aanvraag omgevingsvergunning niet ziet op een bouwtechnische activiteit maar op een omgevingsplanactiviteit, het betreft het splitsen van een woning, aan de Maastrichterstraat 22 te Brunssum. </text:p>
            <text:p text:style-name="common-al">Dossiernummer: 2025945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in eerste aanleg ontvangen op 16 september 2025. Het wijzigingsverzoek is ontvangen op 30 oktober 2025. De gemeente neemt daarover waarschijnlijk 11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6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94566</meta:user-defined>
    <dc:language>nl</dc:language>
    <meta:user-defined meta:name="OVERHEIDop.locatietype/OVERHEIDop.gebiedsmarkering">Adres</meta:user-defined>
    <meta:user-defined meta:name="DC.title">Gewijzigde aanvraag voor een omgevingsvergunning, Maastrichterstraat 22, Brunssum</meta:user-defined>
    <meta:user-defined meta:name="DCTERMS.W3CDTF/DCTERMS.available">2025-11-05</meta:user-defined>
    <meta:user-defined meta:name="DCTERMS.W3CDTF/OVERHEIDop.jaargang">2025</meta:user-defined>
    <meta:user-defined meta:name="OVERHEIDop.publicationIssue">479637</meta:user-defined>
    <meta:user-defined meta:name="OVERHEIDop.GmbID/DC.identifier">gmb-2025-479637</meta:user-defined>
    <meta:user-defined meta:name="OVERHEIDop.versieInformatie"/>
  </office:meta>
</office:document-meta>
</file>