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alcoholwet [tijdelijk]) lezing Gedachten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oktober 2025 de volgende vergunningen c.q. ontheffingen zijn verleend:</text:p>
            <text:p text:style-name="common-al"/>
            <text:p text:style-name="tussenkopcur">31 oktober 2025</text:p>
            <text:p text:style-name="tussenkopcur">Evenementen - (burg.)</text:p>
            <text:p text:style-name="common-al">- Stichting Vrienden van de Gedachteniskerk = Lezing op dinsdag 18 november 2025 van 18.00 uur tot 22.00 uur in de voormalige Gedachteniskerk aan de Herenstraat 82 in Rhenen.</text:p>
            <text:p text:style-name="common-al"/>
            <text:p text:style-name="tussenkopcur">Alcoholwet – tijdelijk (burg.)</text:p>
            <text:p text:style-name="common-al">- Stichting Vrienden van de Gedachteniskerk = Zwak-alcoholhoudende dranken tijdens de ‘Lezing’ op dinsdag 18 november 2025 van 18.00 uur tot 22.00 uur in de voormalige Gedachteniskerk aan de Herenstraat 8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henen – vergunning c.q. ontheffing (evenement+alcoholwet [tijdelijk]) lezing Gedachtenisk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6</meta:user-defined>
    <meta:user-defined meta:name="OVERHEIDop.GmbID/DC.identifier">gmb-2025-479636</meta:user-defined>
    <meta:user-defined meta:name="OVERHEIDop.versieInformatie"/>
  </office:meta>
</office:document-meta>
</file>