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‘Aflossingsmarathon Dow 2025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 772233</text:p>
            <text:p text:style-name="common-al"/>
            <text:p text:style-name="common-al">Burgemeester en Wethouders hebben op 31 oktober 2025 een besluit genomen voor de organisatie van Aflossingsmarathon Dow 2025 op zaterdag 6 december 2025 met de start en finish aan de Vliegende Vaart 10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<text:a xlink:href="http://www.terneuzen.nl/" xlink:type="simple">www.terneuzen.nl</text:a>  en doe uw aanvraag via het formulier “Nieuwe aanvraag of vergunning inzien”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963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3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‘Aflossingsmarathon Dow 2025’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33</meta:user-defined>
    <meta:user-defined meta:name="OVERHEIDop.GmbID/DC.identifier">gmb-2025-479633</meta:user-defined>
    <meta:user-defined meta:name="OVERHEIDop.versieInformatie"/>
  </office:meta>
</office:document-meta>
</file>