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en (sloop asbesthoudend materiaal) Verbindingsweg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 Het verwijderen van asbesthoudend materiaal, Verbindingsweg 37, Elst Ut. </text:p>
            <text:p text:style-name="common-al">Aanvraagnummer: Z-2025-120169. Indieningsdatum: 23 oktober 2025. </text:p>
            <text:p text:style-name="last-al">Datum geaccepteerd: 27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96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en (sloop asbesthoudend materiaal) Verbindingsweg 37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32</meta:user-defined>
    <meta:user-defined meta:name="OVERHEIDop.GmbID/DC.identifier">gmb-2025-479632</meta:user-defined>
    <meta:user-defined meta:name="OVERHEIDop.versieInformatie"/>
  </office:meta>
</office:document-meta>
</file>