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ein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november 2025 een aanvraag met zaaknummer <text:span text:style-name="nadrukvet">Z2025-00002054</text:span> hebben ontvangen voor het realiseren van een dakopbouw (tussen 2 panden) op de locatie <text:span text:style-name="nadrukvet">Plein 1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4</meta:user-defined>
    <meta:user-defined meta:name="DCTERMS.abstract">Ingekomen aanvraag - Plein 12 in Zaamslag</meta:user-defined>
    <dc:language>nl</dc:language>
    <meta:user-defined meta:name="OVERHEIDop.locatietype/OVERHEIDop.gebiedsmarkering">Vlak</meta:user-defined>
    <meta:user-defined meta:name="DC.title">Ingekomen aanvraag - Plein 12 in Zaamsl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26</meta:user-defined>
    <meta:user-defined meta:name="OVERHEIDop.GmbID/DC.identifier">gmb-2025-479626</meta:user-defined>
    <meta:user-defined meta:name="OVERHEIDop.versieInformatie"/>
  </office:meta>
</office:document-meta>
</file>