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en gymzaal,Scholten Reimerstraat 8 A, 7524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. een gymzaal op de locatie Scholten Reimerstraat 8 A, 7524 CS Enschede (zaaknummer 0153Z2025102100032) is geaccepteerd op 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962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2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02100032</meta:user-defined>
    <dc:language>nl</dc:language>
    <meta:user-defined meta:name="OVERHEIDop.locatietype/OVERHEIDop.gebiedsmarkering">Punt</meta:user-defined>
    <meta:user-defined meta:name="DC.title">Afhandeling melding brandveilig gebruik t.b.v. een gymzaal,Scholten Reimerstraat 8 A, 7524 CS Ensche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624</meta:user-defined>
    <meta:user-defined meta:name="OVERHEIDop.GmbID/DC.identifier">gmb-2025-479624</meta:user-defined>
    <meta:user-defined meta:name="OVERHEIDop.versieInformatie"/>
  </office:meta>
</office:document-meta>
</file>