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endijk 8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oktober 2025 een aanvraag met zaaknummer <text:span text:style-name="nadrukvet">Z2025-00002016</text:span> hebben ontvangen voor het vestigen van een restaurant in de bestaande winkel op de locatie <text:span text:style-name="nadrukvet">Nieuwendijk 89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5 november 2025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62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016</meta:user-defined>
    <meta:user-defined meta:name="DCTERMS.abstract">Ingekomen aanvraag - Nieuwendijk 89 in Axel</meta:user-defined>
    <dc:language>nl</dc:language>
    <meta:user-defined meta:name="OVERHEIDop.locatietype/OVERHEIDop.gebiedsmarkering">Vlak</meta:user-defined>
    <meta:user-defined meta:name="DC.title">Ingekomen aanvraag - Nieuwendijk 89 in Ax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21</meta:user-defined>
    <meta:user-defined meta:name="OVERHEIDop.GmbID/DC.identifier">gmb-2025-479621</meta:user-defined>
    <meta:user-defined meta:name="OVERHEIDop.versieInformatie"/>
  </office:meta>
</office:document-meta>
</file>