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ellingwouderdijk 317 1023N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ouw realiseren aan de achterzijde, vervangen kozijnen/voordeur, extra kozijn plaatsen, plaatsen van zonnepanelen en het slopen van een bijgebouw</text:p>
            <text:p text:style-name="common-al">Zaakadres: Schellingwouderdijk 317 1023NK Amsterdam</text:p>
            <text:p text:style-name="common-al">Datum ontvangst: 30-09-2025</text:p>
            <text:p text:style-name="common-al">Zaaknummer: Z2025-041483</text:p>
            <text:p text:style-name="common-al">DSO-nummer: 202509300195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620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62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62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41483</meta:user-defined>
    <meta:user-defined meta:name="DCTERMS.abstract">uitbouw realiseren aan de achterzijde, vervangen kozijnen/voordeur, extra kozijn plaatsen, plaatsen van zonnepanelen en het slopen van een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chellingwouderdijk 317 1023NK Amsterdam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620</meta:user-defined>
    <meta:user-defined meta:name="OVERHEIDop.GmbID/DC.identifier">gmb-2025-479620</meta:user-defined>
    <meta:user-defined meta:name="OVERHEIDop.versieInformatie"/>
  </office:meta>
</office:document-meta>
</file>