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appartementengebouw met 28 appartementen en een half verdiepte stallingsgarage + het aanleggen van een in/uitrit aan Park Langendijk (veld 16)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80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8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961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1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1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03</meta:user-defined>
    <meta:user-defined meta:name="DCTERMS.abstract">het bouwen van een appartementengebouw met 28 appartementen en een half verdiepte stallingsgarage + het aanleggen van een in/uit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appartementengebouw met 28 appartementen en een half verdiepte stallingsgarage + het aanleggen van een in/uitrit aan Park Langendijk (veld 16) Breda</meta:user-defined>
    <meta:user-defined meta:name="DCTERMS.W3CDTF/DCTERMS.available">2025-11-05</meta:user-defined>
    <meta:user-defined meta:name="DCTERMS.W3CDTF/OVERHEIDop.jaargang">2025</meta:user-defined>
    <meta:user-defined meta:name="OVERHEIDop.publicationIssue">479615</meta:user-defined>
    <meta:user-defined meta:name="OVERHEIDop.GmbID/DC.identifier">gmb-2025-479615</meta:user-defined>
    <meta:user-defined meta:name="OVERHEIDop.versieInformatie"/>
  </office:meta>
</office:document-meta>
</file>