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een bestaande woning op de 2e verdieping door het huidige dakterras gedeeltelijk bij de woning te betrekken, Waterwijk 127 5658R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210 </text:p>
            <text:p text:style-name="common-al"> Omschrijving: uitbreiden van een bestaande woning op de 2e verdieping door het huidige dakterras gedeeltelijk bij de woning te betr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wijk 127 5658RC Eindhoven</text:p>
              </text:list-item>
            </text:list>
            <text:p text:style-name="common-al"> Datum ontvangst: 03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61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210</meta:user-defined>
    <meta:user-defined meta:name="DCTERMS.abstract">uitbreiden van een bestaande woning op de 2e verdieping door het huidige dakterras gedeeltelijk bij de woning te betrekken</meta:user-defined>
    <dc:language>nl</dc:language>
    <meta:user-defined meta:name="OVERHEIDop.locatietype/OVERHEIDop.gebiedsmarkering">Punt</meta:user-defined>
    <meta:user-defined meta:name="DC.title">Ingediende aanvraag omgevingsvergunning: uitbreiden van een bestaande woning op de 2e verdieping door het huidige dakterras gedeeltelijk bij de woning te betrekken, Waterwijk 127 5658RC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14</meta:user-defined>
    <meta:user-defined meta:name="OVERHEIDop.GmbID/DC.identifier">gmb-2025-479614</meta:user-defined>
    <meta:user-defined meta:name="OVERHEIDop.versieInformatie"/>
  </office:meta>
</office:document-meta>
</file>