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art en finish Hogewoerd 2A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Pink Walk Woerden op 9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6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060</meta:user-defined>
    <meta:user-defined meta:name="DCTERMS.abstract">het organiseren van de Pink Walk Woerden 9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10</meta:user-defined>
    <meta:user-defined meta:name="OVERHEIDop.GmbID/DC.identifier">gmb-2025-479610</meta:user-defined>
    <meta:user-defined meta:name="OVERHEIDop.versieInformatie"/>
  </office:meta>
</office:document-meta>
</file>