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4-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4-3-3">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4-3-3-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4-3-3-2">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4-3-3-3">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4-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4-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3">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3-3-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3-3-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3-3-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3-3-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3-3-5">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3-3-6">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 EvenementenKalender 2025</text:p>
      <text:section text:name="regeling_id1-3-2" text:style-name="regeling">
        <text:section text:name="aanhef_id1-3-2-1" text:style-name="aanhef">
          <text:section text:name="preambule_id1-3-2-1-1" text:style-name="preambule">
            <text:p text:style-name="al">
            <text:span text:style-name="nadrukvet">Considerans</text:span>
          </text:p>
            <text:p text:style-name="al"/>
            <text:p text:style-name="al">
            <text:span text:style-name="nadrukcur">Bruisende evenementenstad</text:span>
          </text:p>
            <text:p text:style-name="al">Heerlen wil zich blijven profileren als bruisende evenementenstad: bestaande en nieuwe evenementen zijn welkom. <text:span text:style-name="nadrukcur">Bestaande</text:span> evenementen willen we de gewenste zekerheid geven over beschikbaarheid van de gebruikelijke locatie en datum. Voor <text:span text:style-name="nadrukcur">nieuwe</text:span> evenementen willen we inzichtelijk maken waar nog ruimte is voor een evenement. Voor <text:span text:style-name="nadrukcur">zowel bestaande als nieuwe</text:span> evenementen willen we een planningsinstrument vaststellen <text:span text:style-name="nadrukcur"><text:span text:style-name="nadrukondlijn">voordat</text:span></text:span> zich knelpunten voordoen.</text:p>
            <text:p text:style-name="al"/>
            <text:p text:style-name="al">
            <text:span text:style-name="nadrukcur">Duidelijkheid en afstemming op basis van voorkeur organisatoren</text:span>
          </text:p>
            <text:p text:style-name="al">Daarom gaan we werken met de EvenementenKalender: een planningslijst waarop organisatoren hun evenement kunnen inschrijven.</text:p>
            <text:p text:style-name="al"/>
            <text:p text:style-name="al">De voorkeursdata en -locaties van organisatoren zijn leidend. Rekening houdend met belangen zoals levendigheid, leefbaarheid, de culturele kalender en capaciteit van hulpdiensten stelt de burgemeester op 1 november de kalender vast voor het volgend jaar. De EvenementenKalender is geen stuurinstrument tenzij er knelpunten dreigen. Mochten er – ondanks de al langer bestaande indeling – toch een keer knelpunten dreigen, dan worden die met de EvenementenKa-lender inzichtelijk en kan tijdig naar een oplossing worden gezocht.</text:p>
            <text:p text:style-name="al"/>
            <text:p text:style-name="al">
            <text:span text:style-name="nadrukcur">Meer ruimte voor evenementen</text:span>
          </text:p>
            <text:p text:style-name="al">Maar de EvenementenKalender biedt meer: er kan ook worden gezocht naar spreiding of juist naar bundeling van evenementen die raakvlakken hebben. Daardoor kunnen we de locaties nog slimmer gebruiken.</text:p>
            <text:p text:style-name="al">De EvenementenKalender helpt om de beschikbare dagen optimaal te benutten en de vraag naar hulpdiensten en adviseurs tijdig uit te zetten. De hulpdiensten kunnen dan tijdig inspelen op de benodigde capaciteit.</text:p>
            <text:p text:style-name="al">Behalve de organisatoren weten ook omwonenden vroeg waar ze aan toe zijn. Dat verlaagt de weerstand die tegen sommige evenementen bestaat.</text:p>
            <text:p text:style-name="al">Zo ontstaat meer ruimte voor verschillende evenementen.</text:p>
            <text:p text:style-name="al"/>
            <text:p text:style-name="al">
            <text:span text:style-name="nadrukcur">Belang van tijdig aanmelden</text:span>
          </text:p>
            <text:p text:style-name="al">Tijdig aanmelden voor de EvenementenKalender is een bouwsteen voor een succesvol evenementenseizoen: zowel voor de individuele organisator als voor alle organisatoren samen. Tijdig aangemelde evenementen zijn door vaststelling van de EvenementenKalender verzekerd van hun datum en locatie. Voor niet-tijdig aangemelde evenementen blijven alleen de ongebruikte locaties en datums over. Niet-tijdig aangemelde evenementen worden niet opgenomen op de EvenementenKalender. Zo nodig (bijvoorbeeld omdat reeds een ander evenement wel tijdig is aangemeld voor de EvenementenKalender) kan een aanvraag geweigerd worden omdat het evenement niet tijdig voor de kalender is gemeld.</text:p>
            <text:p text:style-name="al">Het is dus voor organisatoren van belang om een evenement op tijd aan te melden voor de EvenementenKalender.</text:p>
            <text:p text:style-name="al"/>
            <text:p text:style-name="al">
            <text:span text:style-name="nadrukcur">Aanmelden EvenementenKalender komt niet in de plaats van een evenementenvergunning</text:span>
          </text:p>
            <text:p text:style-name="al">Plaatsing op de evenementenkalender komt niet in de plaats van een evenementenvergunning: een evenementenvergunning blijft nodig. De vergunningaanvraag wordt dieper en inhoudelijker getoetst dan de aanmelding voor de EvenementenKalender.</text:p>
            <text:p text:style-name="al"/>
            <text:p text:style-name="al">
            <text:span text:style-name="nadrukcur">Beleidsregels</text:span>
          </text:p>
            <text:p text:style-name="al">Voor de aanmelding en werking van de EvenementenKalender gelden de volgende regels:</text:p>
          </text:section>
        </text:section>
        <text:section text:name="regeling-tekst_id1-3-2-2" text:style-name="regeling-tekst">
          <text:section text:name="artikel_id1-3-2-2-1" text:style-name="artikel">
            <text:p text:style-name="artikel_kop_titel"><text:span text:style-name="artikel_kop_label"/> <text:span text:style-name="artikel_kop_nr"/> Toepassingsgebied</text:p>
            <text:list text:style-name="id1-3-2-2-1-2">
              <text:list-item text:style-override="id1-3-2-2-1-2">
                <text:number>1.</text:number>
                <text:p text:style-name="al">Deze beleidsregel is van toepassing op eenmalige en terugkerende evenementen.</text:p>
              </text:list-item>
            </text:list>
          </text:section>
          <text:section text:name="artikel_id1-3-2-2-2" text:style-name="artikel">
            <text:p text:style-name="artikel_kop_titel"><text:span text:style-name="artikel_kop_label"/> <text:span text:style-name="artikel_kop_nr"/> Vooraankondiging</text:p>
            <text:list text:style-name="id1-3-2-2-2-2">
              <text:list-item text:style-override="id1-3-2-2-2-2">
                <text:number>2.</text:number>
                <text:list text:style-name="id1-3-2-2-2-2-2">
                  <text:list-item text:style-override="id1-3-2-2-2-2-2-1">
                    <text:number>1.</text:number>
                    <text:p text:style-name="al"> Organisatoren melden uiterlijk op 1 oktober een evenement aan voor opname op de evenementenkalender van het daaropvolgende kalenderjaar. Een vooraankondiging kan uitsluitend betrekking hebben op het direct daaropvolgende kalenderjaar.</text:p>
                  </text:list-item>
                  <text:list-item text:style-override="id1-3-2-2-2-2-2-2">
                    <text:number>2.</text:number>
                    <text:p text:style-name="al">Meldingen die na 1 oktober worden ingediend, komen slechts in aanmerking voor de resterende vrije locaties en datums na vaststelling van de EvenementenKalender.</text:p>
                  </text:list-item>
                  <text:list-item text:style-override="id1-3-2-2-2-2-2-3">
                    <text:number>3.</text:number>
                    <text:p text:style-name="al">Melden voor de evenementenkalender gebeurt door het doen van een vooraankondi-ging in de gemeentelijke evenementenapplicatie.</text:p>
                  </text:list-item>
                </text:list>
              </text:list-item>
              <text:list-item text:style-override="id1-3-2-2-2-3">
                <text:number>3.</text:number>
                <text:p text:style-name="al"> Voor kleinschalige evenementen zoals bedoeld in art. 2.24A van de Algemene Plaatselijke Verordening is het niet verplicht om een melding als bedoeld in het eerste lid te doen. Dit laat onverlet dat – al dan niet gemelde - kleinschalige evenementen kunnen worden ge-weigerd indien zij niet passen binnen de evenementenkalender.</text:p>
              </text:list-item>
            </text:list>
          </text:section>
          <text:section text:name="artikel_id1-3-2-2-3" text:style-name="artikel">
            <text:p text:style-name="artikel_kop_titel"><text:span text:style-name="artikel_kop_label"/> <text:span text:style-name="artikel_kop_nr"/> Fair policy</text:p>
            <text:list text:style-name="id1-3-2-2-3-2">
              <text:list-item text:style-override="id1-3-2-2-3-2">
                <text:number>4.1</text:number>
                <text:p text:style-name="al"> De evenementenkalender strekt tot tijdige duidelijkheid over de planning van plaats en datum van evenementen. </text:p>
              </text:list-item>
              <text:list-item text:style-override="id1-3-2-2-3-3">
                <text:number>4.2</text:number>
                <text:p text:style-name="al"> Voorafgaand aan de vooraankondiging stemmen organisatoren hun planning zoveel mogelijk onderling af.</text:p>
              </text:list-item>
              <text:list-item text:style-override="id1-3-2-2-3-4">
                <text:number>4.3</text:number>
                <text:p text:style-name="al"> Om ieder gelijke kansen tot plaatsing op de evenementenkalender te bieden, mag per evenement slechts één melding voor plaatsing op de evenementenkalender worden gedaan.</text:p>
              </text:list-item>
            </text:list>
          </text:section>
          <text:section text:name="artikel_id1-3-2-2-4" text:style-name="artikel">
            <text:p text:style-name="artikel_kop_titel"><text:span text:style-name="artikel_kop_label"/> <text:span text:style-name="artikel_kop_nr"/> Voorrangsbepalingen</text:p>
            <text:list text:style-name="id1-3-2-2-4-2">
              <text:list-item text:style-override="id1-3-2-2-4-2">
                <text:number> 5.1 </text:number>
                <text:p text:style-name="al">Evenementen die vóór 1 oktober voorafgaand aan het betreffend jaar gemeld zijn, krijgen voorrang op evenementen die niet vóór 1 oktober voorafgaand aan het betreffend jaar gemeld zijn.</text:p>
              </text:list-item>
              <text:list-item text:style-override="id1-3-2-2-4-3">
                <text:number> 5.2 </text:number>
                <text:p text:style-name="al">Indien twee of meer evenementen tijdig (vóór 1 oktober voorafgaand aan het jaar waarin het evenement plaats vindt) worden aangemeld voor dezelfde datum en locatie, is de voorrangs-volgorde voor plaatsing op de evenementenkalender als volgt (definities op grond van het Evenementenbeleid Heerlen 2014 – 2017):</text:p>
                <text:list text:style-name="id1-3-2-2-4-3-3">
                  <text:list-item text:style-override="id1-3-2-2-4-3-3-1">
                    <text:number>5.2.1</text:number>
                    <text:p text:style-name="al">beeldbepalende evenementen, gevolgd door</text:p>
                  </text:list-item>
                  <text:list-item text:style-override="id1-3-2-2-4-3-3-2">
                    <text:number>5.2.2</text:number>
                    <text:p text:style-name="al"> onderscheidende evenementen, gevolgd door</text:p>
                  </text:list-item>
                  <text:list-item text:style-override="id1-3-2-2-4-3-3-3">
                    <text:number>5.2.3</text:number>
                    <text:p text:style-name="al">gangbare evenementen.</text:p>
                  </text:list-item>
                </text:list>
              </text:list-item>
              <text:list-item text:style-override="id1-3-2-2-4-4">
                <text:number>6.1</text:number>
                <text:p text:style-name="al"> Indien twee of meer evenementen uit dezelfde categorie-indeling van het voorgaand artikel worden aangemeld voor dezelfde datum en locatie, wordt voor jaarlijks terugkerende grote evenementen voorrang toegekend op basis van het door hen gebruikelijk gekozen weekend tijdens de afgelopen edities. Dit kan zowel een vaste datum betreffen als een variabele kalenderdatum die gerelateerd is aan een andere gebeurtenis of tijdstip.</text:p>
              </text:list-item>
              <text:list-item text:style-override="id1-3-2-2-4-5">
                <text:number> 6.2 </text:number>
                <text:p text:style-name="al">Indien twee of meer evenementen uit dezelfde categorie-indeling van het voorgaand artikel worden aangemeld voor dezelfde datum en locatie, wordt voorrang toegekend aan het evenement waarvan het eerst melding is gemaakt.</text:p>
              </text:list-item>
            </text:list>
          </text:section>
          <text:section text:name="artikel_id1-3-2-2-5" text:style-name="artikel">
            <text:p text:style-name="artikel_kop_titel"><text:span text:style-name="artikel_kop_label"/> <text:span text:style-name="artikel_kop_nr"/> Ruimte voor beeldbepalende nieuwe evenementen</text:p>
            <text:list text:style-name="id1-3-2-2-5-2">
              <text:list-item text:style-override="id1-3-2-2-5-2">
                <text:number>7</text:number>
                <text:p text:style-name="al"> De burgemeester kan plaatsen op de evenementenkalender reserveren (vrij houden) om ruimte te kunnen bieden aan nieuwe evenementen die naar de maatstaven van het evene-menten- of subsidiebeleid (het imago van) Heerlen als evenementenstad versterken.</text:p>
              </text:list-item>
            </text:list>
          </text:section>
          <text:section text:name="artikel_id1-3-2-2-6" text:style-name="artikel">
            <text:p text:style-name="artikel_kop_titel"><text:span text:style-name="artikel_kop_label"/> <text:span text:style-name="artikel_kop_nr"/> Overleg met organisatoren</text:p>
            <text:list text:style-name="id1-3-2-2-6-2">
              <text:list-item text:style-override="id1-3-2-2-6-2">
                <text:number>8</text:number>
                <text:p text:style-name="al"> Vóórdat de burgemeester besluit een evenement niet op de evenementenkalender op te nemen, treedt hij in overleg met de organisator.</text:p>
              </text:list-item>
            </text:list>
          </text:section>
          <text:section text:name="artikel_id1-3-2-2-7" text:style-name="artikel">
            <text:p text:style-name="artikel_kop_titel"><text:span text:style-name="artikel_kop_label"/> <text:span text:style-name="artikel_kop_nr"/> Afwijzen vooraankondiging evenementenkalender</text:p>
            <text:list text:style-name="id1-3-2-2-7-2">
              <text:list-item text:style-override="id1-3-2-2-7-2">
                <text:number>9</text:number>
                <text:p text:style-name="al">De burgemeester kan meldingen voor plaatsing op de evenementenkalender afwijzen indien plaatsing op de evenementenkalender wegens strijd met voorgaande bepalingen niet mogelijk is.</text:p>
              </text:list-item>
              <text:list-item text:style-override="id1-3-2-2-7-3">
                <text:number>10</text:number>
                <text:p text:style-name="al"> De burgemeester kan ingeval van de volgende zwaarwegende redenen een melding voor plaatsing op de evenementenkalender eveneens afwijzen:</text:p>
                <text:list text:style-name="id1-3-2-2-7-3-3">
                  <text:list-item text:style-override="id1-3-2-2-7-3-3-1">
                    <text:number>10.1</text:number>
                    <text:p text:style-name="al"> vanwege bijzondere omstandigheden binnen of buiten het grondgebied van de gemeente, daaronder begrepen grootschalige evenementen of andere activiteiten in nabij gelegen andere gemeenten;</text:p>
                  </text:list-item>
                  <text:list-item text:style-override="id1-3-2-2-7-3-3-2">
                    <text:number>10.2</text:number>
                    <text:p text:style-name="al"> vanwege excessen bij een eerder evenement van dezelfde aard of dezelfde organisator;</text:p>
                  </text:list-item>
                  <text:list-item text:style-override="id1-3-2-2-7-3-3-3">
                    <text:number>10.3</text:number>
                    <text:p text:style-name="al"> vanwege strijd met vastgesteld cultuur- of evenementenbeleid;</text:p>
                  </text:list-item>
                  <text:list-item text:style-override="id1-3-2-2-7-3-3-4">
                    <text:number>10.4</text:number>
                    <text:p text:style-name="al"> als het evenement op de evenementenkalender van het voorgaand jaar is geplaatst maar geen doorgang heeft gevonden. Dit geldt niet indien de oorzaak van het annuleren buiten de macht en invloedssfeer van de organisator lag;</text:p>
                  </text:list-item>
                  <text:list-item text:style-override="id1-3-2-2-7-3-3-5">
                    <text:number>10.5</text:number>
                    <text:p text:style-name="al"> vanwege het ontbreken van voldoende capaciteit voor de inzet van hulpdiensten, beschikbare geluidsdagen, locaties en/of type evenement;</text:p>
                  </text:list-item>
                  <text:list-item text:style-override="id1-3-2-2-7-3-3-6">
                    <text:number>10.6</text:number>
                    <text:p text:style-name="al"> vanwege andere zwaarwegende redenen.</text:p>
                  </text:list-item>
                </text:list>
              </text:list-item>
            </text:list>
          </text:section>
          <text:section text:name="artikel_id1-3-2-2-8" text:style-name="artikel">
            <text:p text:style-name="artikel_kop_titel"><text:span text:style-name="artikel_kop_label"/> <text:span text:style-name="artikel_kop_nr"/> Publicatie</text:p>
            <text:list text:style-name="id1-3-2-2-8-2">
              <text:list-item text:style-override="id1-3-2-2-8-2">
                <text:number>11</text:number>
                <text:p text:style-name="al"> De evenementenkalender wordt gepubliceerd op de gemeentelijke website.</text:p>
              </text:list-item>
            </text:list>
          </text:section>
          <text:section text:name="artikel_id1-3-2-2-9" text:style-name="artikel">
            <text:p text:style-name="artikel_kop_titel"><text:span text:style-name="artikel_kop_label"/> <text:span text:style-name="artikel_kop_nr"/> Royeren of verplaatsen van plaatsing op de evenementenkalender</text:p>
            <text:list text:style-name="id1-3-2-2-9-2">
              <text:list-item text:style-override="id1-3-2-2-9-2">
                <text:number>12</text:number>
                <text:p text:style-name="al"> De burgemeester kan de plaatsing op de evenementenkalender schrappen indien niet binnen de in de APV genoemde termijn een ontvankelijke aanvraag evenementenvergunning is ingediend.</text:p>
              </text:list-item>
              <text:list-item text:style-override="id1-3-2-2-9-3">
                <text:number>13</text:number>
                <text:p text:style-name="al"> De burgemeester kan de plaatsing op de evenementenkalender schrappen of verplaatsen in het belang van een nieuw grootschalig of toonaangevend evenement dat naar de maatstaven van het evenementen- of subsidiebeleid (het imago van) Heerlen als evenementenstad in uitzonderlijke mate versterkt. De burgemeester treedt in dat geval in overleg met de organi-sator van het te schrappen of verplaatsen evenement.</text:p>
              </text:list-item>
            </text:list>
          </text:section>
          <text:section text:name="artikel_id1-3-2-2-10" text:style-name="artikel">
            <text:p text:style-name="artikel_kop_titel"><text:span text:style-name="artikel_kop_label"/> <text:span text:style-name="artikel_kop_nr"/> Hardheidsclausule</text:p>
            <text:list text:style-name="id1-3-2-2-10-2">
              <text:list-item text:style-override="id1-3-2-2-10-2">
                <text:number>14</text:number>
                <text:p text:style-name="al"> In bijzondere gevallen kan de burgemeester besluiten van deze beleidsregel af te wijken of deze buiten toepassing te laten.</text:p>
              </text:list-item>
            </text:list>
          </text:section>
          <text:section text:name="artikel_id1-3-2-2-11" text:style-name="artikel">
            <text:p text:style-name="artikel_kop_titel"><text:span text:style-name="artikel_kop_label"/> <text:span text:style-name="artikel_kop_nr"/> Slotbepalingen</text:p>
            <text:list text:style-name="id1-3-2-2-11-2">
              <text:list-item text:style-override="id1-3-2-2-11-2">
                <text:number>15</text:number>
                <text:p text:style-name="al"> Plaatsing op de evenementenkalender geeft geen recht op een evenementenvergunning. </text:p>
              </text:list-item>
              <text:list-item text:style-override="id1-3-2-2-11-3">
                <text:number>16</text:number>
                <text:p text:style-name="al"> Deze regeling kan worden aangehaald als “Beleidsregel EvenementenKalender 2025”.</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960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0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0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Onbekend</meta:user-defined>
    <meta:user-defined meta:name="DCTERMS.alternative">Beleidsregel EvenementenKalender 2025</meta:user-defined>
    <dc:language>nl</dc:language>
    <meta:user-defined meta:name="OVERHEIDop.locatietype/OVERHEIDop.gebiedsmarkering">Gemeente</meta:user-defined>
    <meta:user-defined meta:name="DC.title">Beleidsregel EvenementenKalender 2025</meta:user-defined>
    <meta:user-defined meta:name="DCTERMS.W3CDTF/DCTERMS.available">2025-11-05</meta:user-defined>
    <meta:user-defined meta:name="DCTERMS.W3CDTF/OVERHEIDop.jaargang">2025</meta:user-defined>
    <meta:user-defined meta:name="OVERHEIDop.publicationIssue">479609</meta:user-defined>
    <meta:user-defined meta:name="OVERHEIDop.betreftRegeling">CVDR746407_1</meta:user-defined>
    <meta:user-defined meta:name="xs:date/OVERHEIDop.startdatum">2025-11-06</meta:user-defined>
    <meta:user-defined meta:name="OVERHEIDop.GmbID/DC.identifier">gmb-2025-479609</meta:user-defined>
    <meta:user-defined meta:name="OVERHEIDop.versieInformatie"/>
  </office:meta>
</office:document-meta>
</file>