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mmabaan 7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november 2025 een aanvraag met zaaknummer <text:span text:style-name="nadrukvet">Z2025-00002053</text:span> hebben ontvangen voor het realiseren van een overkapping op de locatie <text:span text:style-name="nadrukvet">Emmabaan 77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5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960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3</meta:user-defined>
    <meta:user-defined meta:name="DCTERMS.abstract">Ingekomen aanvraag - Emmabaan 77 in Koewacht</meta:user-defined>
    <dc:language>nl</dc:language>
    <meta:user-defined meta:name="OVERHEIDop.locatietype/OVERHEIDop.gebiedsmarkering">Vlak</meta:user-defined>
    <meta:user-defined meta:name="DC.title">Ingekomen aanvraag - Emmabaan 77 in Koewach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04</meta:user-defined>
    <meta:user-defined meta:name="OVERHEIDop.GmbID/DC.identifier">gmb-2025-479604</meta:user-defined>
    <meta:user-defined meta:name="OVERHEIDop.versieInformatie"/>
  </office:meta>
</office:document-meta>
</file>