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perceel Valkenburgerweg 21 te Rijns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twijk maakt bekend dat de gemeente Katwijk voornemens is om een koopovereenkomst te sluiten met woningcorporatie Dunavie voor de uitgifte van een perceel grond aan de Valkenburgerweg 21 te Rijnsburg, uitmakende een deel van het perceel kadastraal bekend als gemeente Rijnsburg, sectie C nummer 6100, ca. 1.000 m2, ten behoeve van de realisatie en langjarige exploitatie van circa 10 sociale huurwoningen.</text:p>
            <text:p text:style-name="common-al">De gemeente Katwijk wil middels haar woonbeleid actief voorzien in de behoefte aan sociale en betaalbare woningbouw. De Gemeente wenst het perceel grond in dat kader te verkopen aan een woningcorporatie, vanwege de waarborgen die voortvloeien uit de Woningwet waaraan een woningcorporatie als toegelaten instelling is gebonden. </text:p>
            <text:p text:style-name="common-al">De gemeente Katwijk en Dunavie geven met bovengenoemd voornemen tot verkoop ten behoeve van de realisatie en langdurige exploitatie van sociale huurwoningen tevens uitvoering aan het woonbeleid van de gemeente en de prestatieafspraken tussen partijen.</text:p>
            <text:p text:style-name="common-al">Gelet op het voorgaande, is de gemeente Katwijk van oordeel dat er op grond van objectieve, redelijke en toetsbare criteria slechts één serieuze gegadigde, te weten woningcorporatie Dunavie, in aanmerking komt voor het aangaan van de koopovereenkomst voor dit perceel grond. De gemeente Katwijk zal na verloop van 20 dagen na de datum van deze publicatie overgaan tot levering van het betreffende perceel ten behoeve van woningcorporatie Dunavie</text:p>
            <text:p text:style-name="common-al">
            <text:span text:style-name="nadrukvet">Procedure kort geding</text:span>
          </text:p>
            <text:p text:style-name="common-al">Indien u het niet eens bent met deze voorgenomen transactie, dient u binnen 20 kalenderdagen na de datum van deze publicatie een kort geding aanhangig te maken bij de rechtbank Den Haag.</text:p>
            <text:p text:style-name="common-al">Indien u voornemens bent een kort geding aan te spannen, verzoeken wij u ons dit binnen de genoemde termijn van 20 kalenderdagen schriftelijk mede te delen. Dit kunt u bij voorkeur doen door een conceptdagvaarding per e-mail te sturen naar het volgende adres: vastgoed@katwijk.nl.</text:p>
            <text:p text:style-name="last-al">De gemeente publiceert dit voornemen op de website van de gemeente Katwijk en in het gemeenteblad. Met deze publicatie geeft de gemeente uitvoering aan het arrest van de Hoge Raad d.d. 26 november 2021 (ECLI:NL:HR:2021:1778). Voor meer informatie over deze publicatie kunt u contact opnemen via: <text:a xlink:href="mailto:vastgoed@Katwijk.nl" xlink:type="simple"><text:span text:style-name="nadrukondlijn">vastgoed@Katwij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79602</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602</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602</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oorgenomen verkoop perceel Valkenburgerweg 21 te Rijnsburg</meta:user-defined>
    <meta:user-defined meta:name="DCTERMS.W3CDTF/DCTERMS.available">2025-11-10</meta:user-defined>
    <meta:user-defined meta:name="DCTERMS.W3CDTF/OVERHEIDop.jaargang">2025</meta:user-defined>
    <meta:user-defined meta:name="OVERHEIDop.publicationIssue">479602</meta:user-defined>
    <meta:user-defined meta:name="OVERHEIDop.GmbID/DC.identifier">gmb-2025-479602</meta:user-defined>
    <meta:user-defined meta:name="OVERHEIDop.versieInformatie"/>
  </office:meta>
</office:document-meta>
</file>