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sfaltwerkzaamheden, tijdens de avond- en nachtperiode van 6 op 7 november 2025 en van 10 op 11 november 2025 aan Carnisser Baan tussen rotonde Groningseweg/Vrijenburglaan en rotonde Vrijenburgweg/Vrijenburgweg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hinder/ APV ontheffing voor bedrijfsmatig uitgevoerde asfaltwerkzaamheden buiten de reguliere werktijden, Carnisser Baan tussen rotonde Groningseweg/Vrijenburglaan en rotonde Vrijenburgweg/Vrijenburgweg te Barendrecht, 6 op 7 november 2025 van 21.00 uur tot 6.00 uur en 10 op 11 november 2025 van 21.00 uur tot en met 6.00 uur</text:span>
          </text:p>
            <text:p text:style-name="common-al">De burgemeester van Barendrecht maakt bekend dat een ontheffing op grond van artikel 4:6 van de Algemene plaatselijke verordening Barendrecht is verleend aan: Gemeente Barendrecht voor het uitvoeren van asfaltwerkzaamheden, tijdens de avond- en nachtperiode van 6 op 7 november 2025 van 21.00 uur tot 6.00 uur en 10 op 11 november 2025 van 21.00 uur tot en met 6.00 uur aan de Carnisser Baan tussen rotonde Groningseweg/Vrijenburglaan en rotonde Vrijenburgweg/Vrijenburgweg te Barendrecht, referentienummer 2025-079770, verzonden aan aanvrager op 3 november 2025.</text:p>
            <text:p text:style-name="last-al">Hiervoor kunt u telefonisch contact opnemen met één van de vergunningverleners van Team Veiligheid Gemeente Barendrecht of e-mail naar <text:a xlink:href="mailto:APV@barendrecht.nl" xlink:type="simple"><text:span text:style-name="nadrukondlijn">APV@barendrecht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96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asfaltwerkzaamheden, tijdens de avond- en nachtperiode van 6 op 7 november 2025 en van 10 op 11 november 2025 aan Carnisser Baan tussen rotonde Groningseweg/Vrijenburglaan en rotonde Vrijenburgweg/Vrijenburgweg te Baren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01</meta:user-defined>
    <meta:user-defined meta:name="OVERHEIDop.GmbID/DC.identifier">gmb-2025-479601</meta:user-defined>
    <meta:user-defined meta:name="OVERHEIDop.versieInformatie"/>
  </office:meta>
</office:document-meta>
</file>