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Lariksbomen (zijerf), Scharlakenlaan 12, 9751 H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Lariksbomen (zijerf) aan Scharlakenlaan 12  te Haren Gn  </text:span>
          </text:p>
            <text:p text:style-name="common-al">De gemeente Groningen heeft een omgevingsvergunning geweigerd. De gemeente geeft hiermee geen toestemming voor het vellen van 2 Lariksbomen (zijerf) aan Scharlakenlaan 12  te Haren Gn  , dossiernummer GRN-00025729.  (verzonden 03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3-11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6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72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Lariksbomen (zijerf), Scharlakenlaan 12, 9751 HD Haren Gn</meta:user-defined>
    <meta:user-defined meta:name="OVERHEIDop.datumEindeReactietermijn">2025-12-17</meta:user-defined>
    <meta:user-defined meta:name="OVERHEIDop.terinzageleggingBG">https://groningen.lokalebekendmakingen.nl/case/1:9822:17351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00</meta:user-defined>
    <meta:user-defined meta:name="OVERHEIDop.GmbID/DC.identifier">gmb-2025-479600</meta:user-defined>
    <meta:user-defined meta:name="OVERHEIDop.versieInformatie"/>
  </office:meta>
</office:document-meta>
</file>