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1-1">
      <style:table-column-properties style:rel-column-width="31*"/>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office:automatic-styles>
  <office:body>
    <office:text>
      <text:p text:style-name="new_page_staatscourant"/>
      <text:p text:style-name="single-kop-titel">Herziene nadere regels subsidie kleinschalige energieopslag gemeente Schouwen-Duiveland 2025</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Ruimte en Milieu van 28 oktober 2025 (zaaknummer: 1605926);</text:p>
            <text:p text:style-name="al"/>
            <text:p text:style-name="al">gelet op artikel 160 van de Gemeentewet en artikel 3 lid 2 van Algemene Subsidieverordening Schouwen-Duiveland 2023;</text:p>
            <text:p text:style-name="al">overwegende dat de gemeenteraad in het kader van het verminderen van de netcongestie het aanschaffen van systemen voor energieopslag wil stimuleren;</text:p>
            <text:p text:style-name="al"/>
            <text:p text:style-name="al">besluit vast te stellen de: <text:span text:style-name="nadrukvet">Herziene nadere regels subsidie kleinschalige energieopslag Schouwen-Duiveland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Herziene nadere regels wordt verstaan onder:</text:p>
              <text:p text:style-name="al"/>
              <text:p text:style-name="al">Basis Registratie Persoonsgegevens (BRP): De Basisregistratie Personen (BRP) is een Nederlandse databank waarin de belangrijkste persoonsgegevens van inwoners van Nederland en van personen met een relatie tot Nederland worden bijgehouden. Gemeenten zijn verantwoordelijk voor het actualiseren van deze gegevens, zoals naam, adres, burgerservicenummer (BSN), geboortedatum en nationaliteit.</text:p>
              <text:p text:style-name="al"/>
              <text:p text:style-name="al">Capaciteit van een batterij: Capaciteit (kWh) is de hoeveel energie die je maximaal in een thuisbatterij kan opslaan. </text:p>
              <text:p text:style-name="al"/>
              <text:p text:style-name="al">Coöperatie: De coöperatie (co-op) is een vorm van zelforganisatie van producenten, verbruikers of werknemers, gericht op het vergroten van economische macht en het behalen van schaalvoordeel voor de gemeenschap. </text:p>
              <text:p text:style-name="al"/>
              <text:p text:style-name="al">Eigenaar/bewoner: Degene die volgens het kadaster de woning in eigendom heeft en die tevens in de Basisregistratie Personen (BRP) op het adres staat ingeschreven.</text:p>
              <text:p text:style-name="al"/>
              <text:p text:style-name="al">Elektrische batterij: Een elektrische batterij is een opslagmiddel waarbij overtollige duurzaam geproduceerde elektriciteit (onder anderen van zonne-energie) wordt opgeslagen, en later als elektriciteit wordt afgegeven voor eigen gebruik.</text:p>
              <text:p text:style-name="al"/>
              <text:p text:style-name="al">Erkend bedrijf: Een erkend bedrijf voor het installeren van energieopslag is een installateur die beschikt over de benodigde certificeringen en vakbekwaamheid om energieopslagsystemen, zoals thuisbatterijen, correct en veilig te installeren. </text:p>
              <text:p text:style-name="al"/>
              <text:p text:style-name="al">(Home) Energy Management Systeem ((H)EMS): Een (Home) Energie Management Systeem verzamelt via slimme meters en sensoren gegevens over je energieverbruik. Deze gegevens worden geanalyseerd en weergegeven in een app of op een website. Je ziet precies waar en wanneer je energie wordt verbruikt. Hiermee kunnen de opwek, gebruik en opslag beter op elkaar worden afgestemd, waardoor er minder pieken ontstaan. </text:p>
              <text:p text:style-name="al"/>
              <text:p text:style-name="al">Natuurlijk persoon: Natuurlijke personen, oftewel mensen, hebben rechten en plichten en kunnen zelfstandig aan het rechtsverkeer deelnemen. Een natuurlijk persoon is een tegenhanger van een rechtspersoon.</text:p>
              <text:p text:style-name="al"/>
              <text:p text:style-name="al">Netcongestie: File op het elektriciteitsnet. Het treedt op als de volledige capaciteit van het net is bereikt. Netbeheerders kunnen hierdoor niet meer altijd de groeiende vraag naar stroom blijven leveren of alle opgewekte elektriciteit afvoeren. De infrastructuur van ons elektriciteitsnet is door de versnelde energietransitie niet toereikend. Congestie van het elektriciteitsnet wordt mede veroorzaakt door invoeding van door PV panelen (zonnepanelen) opgewekte elektriciteit, op momenten dat er veel zon-aanbod is bij relatief weinig gebruik. Ter voorkomen van netcongestie kan lokaal (per huishouden of bedrijf) elektriciteit opgewekt door PV panelen worden opgeslagen voor later gebruik (wanneer er minder aanbod is). De opgeslagen elektriciteit kan worden benut als elektriciteit of warmte. </text:p>
              <text:p text:style-name="al"/>
              <text:p text:style-name="al">PV panelen: PV panelen of zonnepanelen. De term PV panelen komt uit de Engelse taal waar PV een afkorting is voor 'Photo Voltaic'. Dat betekent 'licht en stroom'. De cellen waaruit PV panelen bestaan zetten zonlicht om in elektriciteit.</text:p>
              <text:p text:style-name="al">Rechtspersoon: Voor entiteiten of organisaties is er een juridische constructie vereist, waardoor ook zij zelfstandig aan het rechtsverkeer kunnen deelnemen. Deze juridische constructie wordt een rechtspersoon genoemd. Groepen van mensen, organisaties en instellingen kunnen, wanneer zij als rechtspersoon zijn opgericht, als volwaardig en handelingsbekwaam persoon in het rechtsverkeer optreden. Een rechtspersoon kan dus net zoals een natuurlijk persoon schulden en bezittingen hebben, contracten sluiten, rechtszaken aanspannen en aangeklaagd worden.</text:p>
              <text:p text:style-name="al"/>
              <text:p text:style-name="al">Stichting: Een stichting is een rechtspersoon die niet als doel heeft om winst te maken. In plaats daarvan probeert een stichting een maatschappelijk, sociaal of ideëel doel te halen. Een stichting heeft geen leden. Bij een stichting wordt het beleid bepaald door een bestuur. </text:p>
              <text:p text:style-name="al"/>
              <text:p text:style-name="al">Vereniging: Een vereniging is een rechtspersoon die bij notariële akte is opgericht en maatschappelijke activiteiten uitvoert. Een vereniging heeft niet als doel om winst te maken. Een vereniging heeft leden.</text:p>
              <text:p text:style-name="al"/>
              <text:p text:style-name="al">Vereniging van Eigenaren (VvE): Een Vereniging van Eigenaren (VvE) is een rechtspersoon die verantwoordelijk is voor het beheer en onderhoud van gemeenschappelijke eigendommen (bijvoorbeeld bij een appartementencomplex). </text:p>
              <text:p text:style-name="al"/>
              <text:p text:style-name="al">Vermogen van een batterij: Het vermogen (in kW) betreft de snelheid waarmee de batterij geladen of ontladen kan worden.</text:p>
              <text:p text:style-name="al"/>
              <text:p text:style-name="al">Warmtebatterij: Een warmtebatterij is een opslagmiddel waarbij overtollige zon-PV geproduceerde elektriciteit naar warmte wordt geconverteerd en opgeslagen, en later als warmte wordt afgegeven voor eigen gebruik. Naast bijvoorbeeld een elektroboiler valt hieronder ook de warmtepompboiler. Een warmtepompboiler is een boiler die met behulp van de warmte uit de omgeving water kan verwarmen. Warmtepompboilers zijn vooral bedoeld voor het verwarmen van tapwater, zoals water uit de kraan en douchewater. Een warmtepompboiler kan ook worden aangesloten op zonnecollectoren.</text:p>
              <text:p text:style-name="al"/>
              <text:p text:style-name="al">Werkelijke kosten: Werkelijke kosten betreffen de kosten voor aanschaf en installatie (inclusief Btw).</text:p>
              <text:p text:style-name="al"/>
            </text:section>
            <text:section text:name="artikel_id1-3-2-2-1-3" text:style-name="artikel">
              <text:p text:style-name="artikel_kop_titel"><text:span text:style-name="artikel_kop_label">Artikel</text:span> <text:span text:style-name="artikel_kop_nr">2.</text:span> Doelstellingen</text:p>
              <text:p text:style-name="al">De subsidieregeling draagt bij aan de volgende doelstellingen:</text:p>
              <text:list text:style-name="id1-3-2-2-1-3-3">
                <text:list-item text:style-override="id1-3-2-2-1-3-3">
                  <text:number>1.</text:number>
                  <text:p text:style-name="al">De subsidieregeling draagt bij aan het verminderen van de CO2 uitstoot en het realiseren van een Energieneutraal Schouwen-Duiveland in 2040.</text:p>
                </text:list-item>
                <text:list-item text:style-override="id1-3-2-2-1-3-4">
                  <text:number>2.</text:number>
                  <text:p text:style-name="al">De subsidieregeling draagt bij aan het terugdringen van netcongestie door lokale en tijdelijke opslag van PV-elektriciteit voor later (eigen) gebruik. </text:p>
                </text:list-item>
                <text:list-item text:style-override="id1-3-2-2-1-3-5">
                  <text:number>3.</text:number>
                  <text:p text:style-name="al">De subsidieregeling draagt bij aan het behoud van koopkracht van inwoners en bestaanszekerheid van bedrijven van Schouwen-Duiveland.</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Natuurlijke personen, tevens eigenaar/ bewoner van een woning binnen de gemeente Schouwen-Duiveland.</text:p>
                </text:list-item>
                <text:list-item text:style-override="id1-3-2-2-1-4-4">
                  <text:number>2.</text:number>
                  <text:p text:style-name="al">Rechtspersonen die ingeschreven staan in het Handelsregister van de Kamer van Koophandel en die fysiek gevestigd zijn in de gemeente Schouwen-Duiveland, zoals: </text:p>
                  <text:list text:style-name="id1-3-2-2-1-4-4-3">
                    <text:list-item text:style-override="id1-3-2-2-1-4-4-3-1">
                      <text:number>a.</text:number>
                      <text:p text:style-name="al">ondernemingen: </text:p>
                    </text:list-item>
                    <text:list-item text:style-override="id1-3-2-2-1-4-4-3-2">
                      <text:number>b.</text:number>
                      <text:p text:style-name="al">verenigingen, stichtingen en coöperaties, met een maatschappelijk belang, waaronder in elk geval (sport) verenigingen, kerken, onderwijsinstellingen; </text:p>
                    </text:list-item>
                    <text:list-item text:style-override="id1-3-2-2-1-4-4-3-3">
                      <text:number>c.</text:number>
                      <text:p text:style-name="al">Verenigingen van Eigenaren (VvE).</text:p>
                    </text:list-item>
                  </text:list>
                </text:list-item>
              </text:list>
            </text:section>
            <text:p text:style-name="hoofdstuk_bottom"/>
          </text:section>
          <text:section text:name="hoofdstuk_id1-3-2-2-2" text:style-name="hoofdstuk">
            <text:p text:style-name="hoofdstuk_kop"> HOOFDSTUK 2 VOORWAARDEN/CRITERIA</text:p>
            <text:section text:name="artikel_id1-3-2-2-2-2" text:style-name="artikel">
              <text:p text:style-name="artikel_kop_titel"><text:span text:style-name="artikel_kop_label">Artikel</text:span> <text:span text:style-name="artikel_kop_nr">4.</text:span> Subsidievoorwaarden voor natuurlijke personen (particulieren)</text:p>
              <text:p text:style-name="al">Om voor een subsidie in aanmerking te komen gelden de volgende voorwaarden:</text:p>
              <text:list text:style-name="id1-3-2-2-2-2-3">
                <text:list-item text:style-override="id1-3-2-2-2-2-3">
                  <text:number>1.</text:number>
                  <text:p text:style-name="al">De aanvrager is eigenaar van de woning waarvoor subsidie wordt aangevraagd.</text:p>
                </text:list-item>
                <text:list-item text:style-override="id1-3-2-2-2-2-4">
                  <text:number>2.</text:number>
                  <text:p text:style-name="al">De aanvrager staat in de Basisregistratie Personen (BRP) als bewoner geregistreerd op het adres van de woning waarvoor de subsidie wordt aangevraagd.</text:p>
                </text:list-item>
                <text:list-item text:style-override="id1-3-2-2-2-2-5">
                  <text:number>3.</text:number>
                  <text:p text:style-name="al">Subsidie wordt verleend voor de aanschaf van een: </text:p>
                  <text:list text:style-name="id1-3-2-2-2-2-5-3">
                    <text:list-item text:style-override="id1-3-2-2-2-2-5-3-1">
                      <text:number>a.</text:number>
                      <text:p text:style-name="al">warmtebatterij of</text:p>
                    </text:list-item>
                    <text:list-item text:style-override="id1-3-2-2-2-2-5-3-2">
                      <text:number>b.</text:number>
                      <text:p text:style-name="al">elektrische batterij met een maximum opslagcapaciteit van 10 kWh en een maximaal vermogen van 5 kW.</text:p>
                    </text:list-item>
                  </text:list>
                </text:list-item>
                <text:list-item text:style-override="id1-3-2-2-2-2-6">
                  <text:number>4.</text:number>
                  <text:p text:style-name="al">De elektrische of warmtebatterij wordt gevoed met op de eigen woning zelf opgewekte duurzame elektriciteit (bijvoorbeeld door PV panelen) en is voorzien van een (Home) Energie Management Systeem ((H)EMS).</text:p>
                </text:list-item>
                <text:list-item text:style-override="id1-3-2-2-2-2-7">
                  <text:number>5.</text:number>
                  <text:p text:style-name="al">De zelf opgewekte, opgeslagen energie is bedoeld voor eigen verbruik en niet voor verkoop op de energiemarkt.</text:p>
                </text:list-item>
                <text:list-item text:style-override="id1-3-2-2-2-2-8">
                  <text:number>6.</text:number>
                  <text:p text:style-name="al">De subsidie kan met terugwerkende kracht worden aangevraagd voor een elektrische of warmtebatterij die uiterlijk binnen een jaar is geplaatst, mits de factuur niet ouder is dan 12 maanden.</text:p>
                </text:list-item>
                <text:list-item text:style-override="id1-3-2-2-2-2-9">
                  <text:number>7.</text:number>
                  <text:p text:style-name="al">Per adres kan éénmaal subsidie worden aangevraagd op basis van de nadere regels kleinschalige energieopslag Schouwen-Duiveland 2025 en deze herziene regeling.</text:p>
                </text:list-item>
                <text:list-item text:style-override="id1-3-2-2-2-2-10">
                  <text:number>8.</text:number>
                  <text:p text:style-name="al">De elektrische- of warmtebatterij moet worden geplaatst door een daartoe erkend bedrijf.</text:p>
                </text:list-item>
                <text:list-item text:style-override="id1-3-2-2-2-2-11">
                  <text:number>9.</text:number>
                  <text:p text:style-name="al">Mobiele batterijen kunnen ook in aanmerking komen voor subsidie mits ze door een erkend bedrijf worden geïnstalleerd.</text:p>
                </text:list-item>
              </text:list>
              <text:p text:style-name="al"/>
            </text:section>
            <text:section text:name="artikel_id1-3-2-2-2-3" text:style-name="artikel">
              <text:p text:style-name="artikel_kop_titel"><text:span text:style-name="artikel_kop_label">Artikel</text:span> <text:span text:style-name="artikel_kop_nr">5</text:span> Subsidievoorwaarden voor rechtspersonen (ondernemingen, verenigingen en stichtingen)</text:p>
              <text:p text:style-name="al">Om voor een subsidie in aanmerking te komen gelden de volgende voorwaarden:</text:p>
              <text:list text:style-name="id1-3-2-2-2-3-3">
                <text:list-item text:style-override="id1-3-2-2-2-3-3">
                  <text:number>1.</text:number>
                  <text:p text:style-name="al">De aanvrager is een rechtspersoon, die geregistreerd staat in het Handelsregister van de Kamer van Koophandel, en is fysiek gevestigd in de gemeente Schouwen-Duiveland.</text:p>
                </text:list-item>
                <text:list-item text:style-override="id1-3-2-2-2-3-4">
                  <text:number>2.</text:number>
                  <text:p text:style-name="al">Het minimale elektriciteitsgebruik is ten minste 10.000 kWh per jaar.</text:p>
                </text:list-item>
                <text:list-item text:style-override="id1-3-2-2-2-3-5">
                  <text:number>3.</text:number>
                  <text:p text:style-name="al">Subsidie wordt verleend voor de aanschaf van een:</text:p>
                  <text:list text:style-name="id1-3-2-2-2-3-5-3">
                    <text:list-item text:style-override="id1-3-2-2-2-3-5-3-1">
                      <text:number>a.</text:number>
                      <text:p text:style-name="al">warmtebatterij of</text:p>
                    </text:list-item>
                    <text:list-item text:style-override="id1-3-2-2-2-3-5-3-2">
                      <text:number>b.</text:number>
                      <text:p text:style-name="al">elektrische batterij met een maximum opslagcapaciteit van 30 kWh en een maximaal vermogen van 15 kW. </text:p>
                    </text:list-item>
                  </text:list>
                </text:list-item>
                <text:list-item text:style-override="id1-3-2-2-2-3-6">
                  <text:number>4.</text:number>
                  <text:p text:style-name="al">De elektrische of warmtebatterij moet worden gevoed met op het (bedrijfs)pand of bijbehorend perceel zelf opgewekte duurzame elektriciteit (bijvoorbeeld door middel van PV panelen) en moet voorzien zijn van een (Home) Energie Management Systeem ((H)EMS).</text:p>
                </text:list-item>
                <text:list-item text:style-override="id1-3-2-2-2-3-7">
                  <text:number>5.</text:number>
                  <text:p text:style-name="al">De zelf opgewekte, opgeslagen energie is bedoeld voor eigen verbruik en niet voor verkoop op de energiemarkt.</text:p>
                </text:list-item>
                <text:list-item text:style-override="id1-3-2-2-2-3-8">
                  <text:number>6.</text:number>
                  <text:p text:style-name="al">De subsidie kan met terugwerkende kracht worden aangevraagd voor een elektrische of warmtebatterij die uiterlijk binnen één jaar is geplaatst, mits de factuur niet ouder is dan 12 maanden.</text:p>
                </text:list-item>
                <text:list-item text:style-override="id1-3-2-2-2-3-9">
                  <text:number>7.</text:number>
                  <text:p text:style-name="al">Per adres kan éénmaal subsidie worden aangevraagd op basis van de nadere regels kleinschalige energieopslag Schouwen-Duiveland 2025 en deze herziene regeling.</text:p>
                </text:list-item>
                <text:list-item text:style-override="id1-3-2-2-2-3-10">
                  <text:number>8.</text:number>
                  <text:p text:style-name="al">De elektrische- of warmtebatterij moet worden geplaatst door een daartoe erkend bedrij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6</text:span> Subsidiebedrag</text:p>
              <text:list text:style-name="id1-3-2-2-3-2-2">
                <text:list-item text:style-override="id1-3-2-2-3-2-2">
                  <text:number>1.</text:number>
                  <text:p text:style-name="al">Het maximale subsidiebedrag is:</text:p>
                  <text:list text:style-name="id1-3-2-2-3-2-2-3">
                    <text:list-item text:style-override="id1-3-2-2-3-2-2-3-1">
                      <text:number>a.</text:number>
                      <text:p text:style-name="al">30 % van de werkelijke kosten met een maximum van 1500 euro voor natuurlijke personen en</text:p>
                    </text:list-item>
                    <text:list-item text:style-override="id1-3-2-2-3-2-2-3-2">
                      <text:number>b.</text:number>
                      <text:p text:style-name="al">30% van de werkelijke kosten met een maximum van 3000 euro voor rechtspersonen.</text:p>
                    </text:list-item>
                  </text:list>
                </text:list-item>
                <text:list-item text:style-override="id1-3-2-2-3-2-3">
                  <text:number>2.</text:number>
                  <text:p text:style-name="al">De subsidie mag gestapeld worden met andere regeling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7</text:span> Aanvraagprocedure</text:p>
              <text:list text:style-name="id1-3-2-2-4-2-2">
                <text:list-item text:style-override="id1-3-2-2-4-2-2">
                  <text:number>1.</text:number>
                  <text:p text:style-name="al">Aanvragen worden behandeld op volgorde van binnenkomst.</text:p>
                </text:list-item>
                <text:list-item text:style-override="id1-3-2-2-4-2-3">
                  <text:number>2.</text:number>
                  <text:p text:style-name="al">Bij een aanvraag dienen de volgende bijlagen te worden bijgevoegd:</text:p>
                  <text:list text:style-name="id1-3-2-2-4-2-3-3">
                    <text:list-item text:style-override="id1-3-2-2-4-2-3-3-1">
                      <text:number>a.</text:number>
                      <text:p text:style-name="al">offerte van een erkend bedrijf met de kosten van de warmte of elektrische batterij, het plaatsen daarvan en de kosten voor het (Home) Energie Management Systeem. Bij een elektrische batterij moet de capaciteit en het vermogen opgenomen worden in de offerte;</text:p>
                    </text:list-item>
                    <text:list-item text:style-override="id1-3-2-2-4-2-3-3-2">
                      <text:number>b.</text:number>
                      <text:p text:style-name="al">een jaarafrekening met energieverbruik in geval van een rechtspersoon;</text:p>
                    </text:list-item>
                    <text:list-item text:style-override="id1-3-2-2-4-2-3-3-3">
                      <text:number>c.</text:number>
                      <text:p text:style-name="al">bewijs van zelf opgewekte elektriciteit door PV panelen;</text:p>
                    </text:list-item>
                  </text:list>
                </text:list-item>
                <text:list-item text:style-override="id1-3-2-2-4-2-4">
                  <text:number>3.</text:number>
                  <text:p text:style-name="al">Aanvragen worden alleen in behandeling genomen als het subsidieplafond nog niet is bereikt. Het college maakt voorafgaand aan het subsidietijdvak het subsidieplafond bekend op de website van de gemeente Schouwen-Duiveland.</text:p>
                </text:list-item>
                <text:list-item text:style-override="id1-3-2-2-4-2-5">
                  <text:number>4.</text:number>
                  <text:p text:style-name="al">Als de aanvraag ontvankelijk is ontvangt de aanvrager binnen één maand een voorlopig besluit. De beslissingstermijn kan met maximaal 4 weken worden verlengd. Uit overschrijding van deze termijn kan de aanvrager niet afleiden dat zijn aanvraag is of wordt gehonoreerd. Overschrijding van deze termijn leidt evenmin tot toekenning van rechtswege.</text:p>
                </text:list-item>
              </text:list>
              <text:p text:style-name="al"/>
            </text:section>
            <text:section text:name="artikel_id1-3-2-2-4-3" text:style-name="artikel">
              <text:p text:style-name="artikel_kop_titel"><text:span text:style-name="artikel_kop_label">Artikel</text:span> <text:span text:style-name="artikel_kop_nr">8</text:span> Vaststelling van de subsidie</text:p>
              <text:list text:style-name="id1-3-2-2-4-3-2">
                <text:list-item text:style-override="id1-3-2-2-4-3-2">
                  <text:number>1.</text:number>
                  <text:p text:style-name="al">Binnen 6 maanden nadat subsidie is toegekend dient de batterij te zijn geplaatst en dient de aanvrager een onderbouwing van de kosten in te dienen voorzien van bewijsstukken (facturen, betaalbewijs en foto’s van installatie).</text:p>
                </text:list-item>
                <text:list-item text:style-override="id1-3-2-2-4-3-3">
                  <text:number>2.</text:number>
                  <text:p text:style-name="al">De subsidie wordt vastgesteld op basis van de werkelijke kosten tot een maximum van de hoogte van het maximale subsidiebedrag zoals weergegeven in artikel 6.</text:p>
                </text:list-item>
                <text:list-item text:style-override="id1-3-2-2-4-3-4">
                  <text:number>3.</text:number>
                  <text:p text:style-name="al">Als binnen 6 maanden na het besluit tot subsidieverle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subsidie is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Overgangsregeling</text:p>
              <text:list text:style-name="id1-3-2-2-5-2-2">
                <text:list-item text:style-override="id1-3-2-2-5-2-2">
                  <text:number>1.</text:number>
                  <text:p text:style-name="al">Voor reeds geplaatste energieopslagtechnieken die, onder anderen vanwege de minimum aanschafprijs niet in aanmerking kwamen voor subsidie op basis van de Nadere regels subsidie kleinschalige energieopslag Schouwen-Duiveland 2025, kunnen alsnog met terugwerkende kracht binnen drie maanden na de inwerkingtreding van deze regeling een aanvraag indienen. </text:p>
                </text:list-item>
                <text:list-item text:style-override="id1-3-2-2-5-2-3">
                  <text:number>2.</text:number>
                  <text:p text:style-name="al">Bij aanvragen die toegekend zijn onder de Nadere regels subsidie kleinschalige energieopslag Schouwen-Duiveland 2025 en waarbij het subsidiebedrag lager was dan het subsidiebedrag onder deze Herziene nadere regels kleinschalige energieopslag Schouwen-Duiveland 2025 wordt het verschil in subsidiebedrag ambtshalve gecompenseerd. </text:p>
                </text:list-item>
              </text:list>
              <text:p text:style-name="al"/>
            </text:section>
            <text:section text:name="artikel_id1-3-2-2-5-3" text:style-name="artikel">
              <text:p text:style-name="artikel_kop_titel"><text:span text:style-name="artikel_kop_label">Artikel</text:span> <text:span text:style-name="artikel_kop_nr">10</text:span> Inwerkingtreding, beëindiging, hardheidsclausule en citeertitel</text:p>
              <text:list text:style-name="id1-3-2-2-5-3-2">
                <text:list-item text:style-override="id1-3-2-2-5-3-2">
                  <text:number>1.</text:number>
                  <text:p text:style-name="al">De Nadere regels treden in werking de dag na bekendmaking.</text:p>
                </text:list-item>
                <text:list-item text:style-override="id1-3-2-2-5-3-3">
                  <text:number>2.</text:number>
                  <text:p text:style-name="al">De Nadere regels subsidie kleinschalige energieopslag Schouwen-Duiveland 2025 worden hiermee ingetrokken en gelden enkel nog voor lopende aanvragen.</text:p>
                </text:list-item>
                <text:list-item text:style-override="id1-3-2-2-5-3-4">
                  <text:number>3.</text:number>
                  <text:p text:style-name="al">Voor die gevallen en situaties waarin deze nadere regels niet geheel voorzien maar wel aansluiten bij de geest en bedoeling van deze nadere regels kan het college van burgemeesters en wethouders gemotiveerd afwijken.</text:p>
                </text:list-item>
                <text:list-item text:style-override="id1-3-2-2-5-3-5">
                  <text:number>4.</text:number>
                  <text:p text:style-name="al">Deze nadere regels zijn aan te halen als Herziene nadere regels subsidie kleinschalige energieopslag Schouwen-Duiveland 2025.</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28 oktober 2025</text:span></text:p>
            <text:p><text:span text:style-name="functie"/></text:p>
            <text:p><text:span text:style-name="functie">S. Bronsveld, Secretaris</text:span></text:p>
            <text:p><text:span text:style-name="functie">J. Chr. van der Hoek MBA,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artikelen van de Herziening nadere regels subsidie kleinschalige energieopslag Schouwen-Duiveland 2025.</text:p>
          <text:p text:style-name="al"/>
          <text:p text:style-name="al">
          <text:span text:style-name="nadrukvet">Artikel 2. Doelstellingen</text:span>
        </text:p>
          <text:p text:style-name="al"/>
          <text:p text:style-name="al">Lid 1. </text:p>
          <text:p text:style-name="al">Verminderen van de CO2 uitstoot: De algemene doelstelling van de gemeente Schouwen-Duiveland is het verminderen van de CO2 uitstoot en op deze manier bij te dragen aan een energieneutraal Schouwen-Duiveland in 2040. Zonne-energie is een van de belangrijkste, schone energiebronnen die nodig zijn om deze doelstelling te realiseren. Met deze regeling kunnen inwoners en ondernemers door middel van energieopslag de elektriciteit, die zij zelf duurzaam opwekken door bijvoorbeeld eigen zonnepanelen, zelf optimaal benutten voor elektriciteit en/of warmte. </text:p>
          <text:p text:style-name="al"/>
          <text:p text:style-name="al">Lid 2. </text:p>
          <text:p text:style-name="al">Verminderen van netcongestie: Congestie van het elektriciteitsnet wordt mede veroorzaakt door invoeding van door PV panelen (zonnepanelen) opgewekte elektriciteit, op momenten dat er veel zon-aanbod is bij relatief weinig gebruik. </text:p>
          <text:p text:style-name="al"/>
          <text:p text:style-name="al">Lid 3. </text:p>
          <text:p text:style-name="al">Behoud van koopkracht: Huishoudens en kleine bedrijven kunnen tot en met 31 december 2026 zelf opgewekte elektriciteit terug leveren aan het stroomnet door middel van de salderingsregeling. Met de salderingsregeling kunnen zij jaarlijks hun opgewekte elektriciteit wegstrepen tegen hun verbruik. Daarover hoeven zij geen belasting te betalen. Vanaf 1 januari 2027 stopt de salderingsregeling waardoor eigenaren van zonnepanelen vanaf 2027 zelf opgewekte stroom niet meer wegstrepen tegen hun verbruik. Ze krijgen wel een vergoeding voor het terug leveren van stroom aan de energieleverancier. Daarnaast rekenen energieleveranciers kosten voor het terug leveren van stroom, ook wel terugleverkosten genoemd. Dat mogen alleen kosten zijn die de energieleveranciers maken om de terug geleverde stroom te verwerken. Met deze subsidieregeling kan zelf opgewekte duurzame energie optimaal benut worden wat bijdraagt aan het behoud van koopkracht.</text:p>
          <text:p text:style-name="al"/>
          <text:p text:style-name="al">
          <text:span text:style-name="nadrukvet">Artikel 4 en 5 Subsidiecriteria</text:span>
        </text:p>
          <text:p text:style-name="al"/>
          <text:p text:style-name="al">Lid 3. </text:p>
          <text:p text:style-name="al">Subsidie wordt verleend voor de aanschaf van een:</text:p>
          <text:p text:style-name="al"/>
          <text:p text:style-name="al">-Elektrische batterij</text:p>
          <text:p text:style-name="al">Een elektrische batterij is een apparaat dat elektrische energie opslaat in chemische vorm en deze omzet naar elektrische energie wanneer nodig om apparatuur te voeden. Het bestaat uit één of meer elektrochemische cellen, die functioneren door middel van chemische reacties tussen twee elektroden ondergedompeld in een elektrolyt. De stroom van elektronen tussen deze elektroden produceert een elektrische stroom. Een batterij kan netcongestie zowel verminderen als verergeren; het hangt af van de inzet en aansturing. Goed aangestuurde batterijen verminderen netcongestie door opgewekte zonne-energie op te slaan en te leveren tijdens piekmomenten van vraag, wat de druk op het lokale net verlaagt en de stabiliteit bevordert. Zonder goede aansturing en regels kunnen veel batterijen echter juist netcongestie verergeren, vooral in wijken met veel zonnepanelen, omdat ze de druk op het lokale net vergroten. Dit geldt specifiek voor elektrische batterijen. Om dit te voorkomen hebben we in deze subsidieregeling voor elektrische batterijen een maximale capaciteit (kWh) en vermogen (KW) opgenomen. Zie tabel 1.</text:p>
          <text:p text:style-name="al"/>
          <text:p text:style-name="al">
          <text:span text:style-name="nadrukcur">Tabel 1. Maximale opslagcapaciteit en vermogen van elektrische batterij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Maximale oplslag-capaciteit (kWh)</text:span>
                  </text:p>
                </table:table-cell>
                <table:table-cell table:style-name="entry" table:number-rows-spanned="1" table:number-columns-spanned="1">
                  <text:p text:style-name="table_al">
                    <text:span text:style-name="nadrukvet">Maximaal vermogen (kW)</text:span>
                  </text:p>
                </table:table-cell>
              </table:table-row>
              <table:table-row table:style-name="row">
                <table:table-cell table:style-name="entry" table:number-rows-spanned="1" table:number-columns-spanned="1">
                  <text:p text:style-name="table_al">Natuurlijke personen</text:p>
                </table:table-cell>
                <table:table-cell table:style-name="entry" table:number-rows-spanned="1" table:number-columns-spanned="1">
                  <text:p text:style-name="table_al">10 kWh</text:p>
                </table:table-cell>
                <table:table-cell table:style-name="entry" table:number-rows-spanned="1" table:number-columns-spanned="1">
                  <text:p text:style-name="table_al">5 kW</text:p>
                </table:table-cell>
              </table:table-row>
              <table:table-row table:style-name="row">
                <table:table-cell table:style-name="entry" table:number-rows-spanned="1" table:number-columns-spanned="1">
                  <text:p text:style-name="table_al">Rechtspersonen</text:p>
                </table:table-cell>
                <table:table-cell table:style-name="entry" table:number-rows-spanned="1" table:number-columns-spanned="1">
                  <text:p text:style-name="table_al">30 kWh</text:p>
                </table:table-cell>
                <table:table-cell table:style-name="entry" table:number-rows-spanned="1" table:number-columns-spanned="1">
                  <text:p text:style-name="table_al">15 kW</text:p>
                </table:table-cell>
              </table:table-row>
            </table:table>
            <text:p text:style-name="table_bottom"/>
          </text:section>
          <text:p text:style-name="al"/>
          <text:p text:style-name="al">-Warmtebatterij</text:p>
          <text:p text:style-name="al">Een warmtebatterij slaat thermische energie (warmte) op voor later gebruik, net zoals een elektrische batterij elektriciteit opslaat, maar slaat geen stroom op. De warmte kan afkomstig zijn van bronnen zoals zonnepanelen of een warmtepomp en wordt opgeslagen in materialen zoals zout of water. Dit maakt het mogelijk om duurzame warmte te gebruiken wanneer deze nodig is, bijvoorbeeld voor verwarming van woningen of tapwater, en vormt een duurzaam alternatief voor gas. Een warmtepompboiler is een elektrisch apparaat dat warm water produceert door gebruik te maken van (teruggewonnen) warmte uit ventilatielucht of buitenlucht. Het werkt op dezelfde manier als een warmtepomp, waarbij warmte wordt onttrokken aan de omgevingslucht voor de verwarming, alleen verwarmt dit apparaat je tapwater. Er komt dus ook hier geen gas aan te pas. Je kunt hier ook zelfopgewekte pv-stroom voor gebruiken. Een warmtepompboiler functioneert als een warmtebatterij en valt ook onder deze regeling mits sturing op opslag van overtollige PV-elektriciteit technisch mogelijk is.</text:p>
          <text:p text:style-name="al"/>
          <text:p text:style-name="al">Lid 4.</text:p>
          <text:p text:style-name="al">Er wordt alleen subsidie verleend voor elektrische of warmtebatterijen die worden gevoed met op de eigen woning of op het (bedrijfs)pand of bijbehorend perceel zelf opgewekte duurzame elektriciteit (bijvoorbeeld door PV panelen) en die is voorzien van een (Home) Energie Management Systeem ((H)EMS). Een Home Energy Management Systeem (H)EMS) is een slim systeem dat het energieverbruik en de opwekking in huis monitort, analyseert en automatiseert om de energie-efficiëntie te verhogen en kosten te besparen. Het verzamelt gegevens van apparaten zoals zonnepanelen, thuisbatterijen en huishoudelijke apparaten, en stuurt deze intelligent aan op basis van factoren als de stroomprijs, weersvoorspelling en energieopwekking. Dit zorgt ervoor dat apparaten op de meest voordelige momenten aan- of uitgeschakeld worden, of energie opslaan of afgeven wanneer dat het meest gunstig is. Een (H)EMS zorgt ervoor dat zoveel mogelijk van de eigen opgewekte zonne-energie zelf gebruikt of opgeslagen wordt, en er minder terug geleverd wordt aan het net. </text:p>
          <text:p text:style-name="al"/>
          <text:p text:style-name="al">Lid 5.</text:p>
          <text:p text:style-name="al">De zelf opgewekte, opgeslagen energie is bedoeld voor eigen verbruik en niet voor verkoop op de energiemarkt. Met een batterij kan de opgewekte zonne-energie worden opgeslagen en later gebruikt worden, waardoor men minder stroom hoeft af te nemen van het net en de zelfconsumptie wordt verhoogt. Hoewel niet direct op de markt wordt gehandeld, kunnen energieleveranciers de batterij wel inzetten om de onbalans op het landelijke stroomnet te helpen reguleren.</text:p>
          <text:p text:style-name="al"/>
          <text:p text:style-name="al">Lid 6. </text:p>
          <text:p text:style-name="al">Voor een elektrische en warmtebatterij die binnen een jaar geleden is geplaatst kan nog met terugwerkende kracht subsidie worden aangevraagd, mits de factuurdatum niet ouder is dan 12 maanden. </text:p>
          <text:p text:style-name="al"/>
          <text:p text:style-name="al">
          <text:span text:style-name="nadrukvet">Artikel 6 Subsidiebedrag</text:span>
        </text:p>
          <text:p text:style-name="al"/>
          <text:p text:style-name="al">Lid 1.</text:p>
          <text:p text:style-name="al">Omdat de prijzen voor batterijen fluctueren hebben we de voorwaarde voor een minimum aanschafprijs niet meer in deze regeling opgenomen maar hanteren we een percentage van de werkelijke kosten en een maximum subsidiebedrag. Het maximale subsidiebedrag voor natuurlijke personen is 30 % van de werkelijke kosten met een maximum subsidiebedrag van 1500 euro. Het maximum subsidiebedrag voor rechtspersonen is 30% van de werkelijke kosten met een maximum subsidiebedrag van 3000 euro. </text:p>
          <text:p text:style-name="al"/>
          <text:p text:style-name="al">
          <text:span text:style-name="nadrukvet">Artikel 9 Overgangsregeling</text:span>
        </text:p>
          <text:p text:style-name="al"/>
          <text:p text:style-name="al">Lid 1.</text:p>
          <text:p text:style-name="al">Er is een overgangsregeling opgenomen voor reeds geplaatste batterijopslagen die, vanwege onder anderen de minimum aanschafprijs niet in aanmerking kwamen voor subsidie in het kader van de nadere regels subsidie kleinschalige energieopslag Schouwen-Duiveland 2025. Met terugwerkende kracht kan voor deze batterijopslagen, binnen drie maanden na inwerkingtreding van de herziene regeling, nog een aanvraag worden ingediend. Het gaat om de aanvragen die zijn afgewezen vanwege de minimum aanschafprijs en om de aanvragen die vanwege de aanschafprijs niet konden worden gedaan omdat het aanvraagformulier dit niet toeliet. </text:p>
          <text:p text:style-name="al"/>
          <text:p text:style-name="al">Lid 2.</text:p>
          <text:p text:style-name="al">Er is een overgangsregeling opgenomen voor aanvragen die gedaan zijn onder de nadere regels subsidie kleinschalige energieopslag Schouwen-Duiveland 2025. Omdat het subsidiebedrag hier lager was dan in de herziene regelingen wordt het verschil in subsidiebedrag ambtshalve gecompens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959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9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9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5-02-12</meta:user-defined>
    <meta:user-defined meta:name="DC.source">artikel 3 lid 2 van Algemene Subsidieverordening Schouwen-Duiveland 2023]|[http://lokaleregelgeving.overheid.nl/CVDR691654/1</meta:user-defined>
    <meta:user-defined meta:name="DCTERMS.alternative">Herziene nadere regels subsidie kleinschalige energieopslag Schouwen-Duiveland 2025</meta:user-defined>
    <dc:language>nl</dc:language>
    <meta:user-defined meta:name="OVERHEIDop.locatietype/OVERHEIDop.gebiedsmarkering">Gemeente</meta:user-defined>
    <meta:user-defined meta:name="DC.title">Herziene nadere regels subsidie kleinschalige energieopslag gemeente Schouwen-Duiveland 2025</meta:user-defined>
    <meta:user-defined meta:name="DCTERMS.W3CDTF/DCTERMS.available">2025-11-07</meta:user-defined>
    <meta:user-defined meta:name="DCTERMS.W3CDTF/OVERHEIDop.jaargang">2025</meta:user-defined>
    <meta:user-defined meta:name="OVERHEIDop.publicationIssue">479598</meta:user-defined>
    <meta:user-defined meta:name="OVERHEIDop.betreftRegeling">CVDR746405_1</meta:user-defined>
    <meta:user-defined meta:name="OVERHEIDop.GmbID/DC.identifier">gmb-2025-479598</meta:user-defined>
    <meta:user-defined meta:name="xs:date/OVERHEIDop.startdatum">2025-11-07</meta:user-defined>
    <meta:user-defined meta:name="OVERHEIDop.versieInformatie"/>
  </office:meta>
</office:document-meta>
</file>