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dijks nabij de Basaltpromenad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20</text:span> hebben ontvangen voor het verwijderen van de fundering (VTW-212 Othenepolder) op de locatie <text:span text:style-name="nadrukvet">buitendijks nabij de Basaltpromenade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5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0</meta:user-defined>
    <meta:user-defined meta:name="DCTERMS.abstract">Ingekomen aanvraag - buitendijks nabij de Basaltpromenade in Terneuzen</meta:user-defined>
    <dc:language>nl</dc:language>
    <meta:user-defined meta:name="OVERHEIDop.locatietype/OVERHEIDop.gebiedsmarkering">Vlak</meta:user-defined>
    <meta:user-defined meta:name="DC.title">Ingekomen aanvraag - buitendijks nabij de Basaltpromenade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95</meta:user-defined>
    <meta:user-defined meta:name="OVERHEIDop.GmbID/DC.identifier">gmb-2025-479595</meta:user-defined>
    <meta:user-defined meta:name="OVERHEIDop.versieInformatie"/>
  </office:meta>
</office:document-meta>
</file>