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aankondiging wijziging omgevingsplan Wonen en werken Betterwird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het voornemen om twee woon-/werklocaties mogelijk te maken in Dokkum. Het doel is om beide locaties buiten het geluidgezoneerde deel van bedrijventerrein Betterwird te brengen en circa vijftien woon-/werkkavels toe te staan langs de Ee en de Âlde Paezens. </text:p>
            <text:p text:style-name="common-al">
            <text:span text:style-name="nadrukvet">Hoe kunt u participeren?</text:span>
          </text:p>
            <text:p text:style-name="common-al">
            <text:span text:style-name="nadrukvet"/>Op dit moment liggen er geen stukken ter inzage. Ook is er nu geen gelegenheid tot het naar voren brengen van zienswijzen. </text:p>
            <text:p text:style-name="common-al">In een later stadium, als wij het ontwerp-omgevingsplan publiceren en ter inzage leggen, is die mogelijkheid er wel.</text:p>
            <text:p text:style-name="common-al">
            <text:span text:style-name="nadrukvet">Heeft u vragen? </text:span>
          </text:p>
            <text:p text:style-name="common-al">Neem dan contact op met het cluster Omjouwing en Ekonomy, via telefoonnummer (0519) 29 88 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959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9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9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ooraankondiging wijziging omgevingsplan Wonen en werken Betterwird Dokk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9592</meta:user-defined>
    <meta:user-defined meta:name="OVERHEIDop.GmbID/DC.identifier">gmb-2025-479592</meta:user-defined>
    <meta:user-defined meta:name="OVERHEIDop.versieInformatie"/>
  </office:meta>
</office:document-meta>
</file>