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aureren van een monumentale vakwerkschuur aan Paandersdijk 9, 7588 PZ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februar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staureren van een monumentale vakwerkschuur op het adres Paandersdijk 9, 7588 PZ Beuningen, zaaknummer 0168Z202500047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95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0471</meta:user-defined>
    <dc:language>nl</dc:language>
    <meta:user-defined meta:name="OVERHEIDop.locatietype/OVERHEIDop.gebiedsmarkering">Adres</meta:user-defined>
    <meta:user-defined meta:name="DC.title">Aanvraag vergunning voor het Restaureren van een monumentale vakwerkschuur aan Paandersdijk 9, 7588 PZ te Beuning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959</meta:user-defined>
    <meta:user-defined meta:name="OVERHEIDop.GmbID/DC.identifier">gmb-2025-47959</meta:user-defined>
    <meta:user-defined meta:name="OVERHEIDop.versieInformatie"/>
  </office:meta>
</office:document-meta>
</file>