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pachting van geringe oppervlakten ex artikel 7:395 Burgerlijk Wetboek</text:p>
      <text:section text:name="regeling_id1-3-2" text:style-name="regeling">
        <text:section text:name="aanhef_id1-3-2-1" text:style-name="aanhef">
          <text:section text:name="preambule_id1-3-2-1-1" text:style-name="preambule">
            <text:p text:style-name="al"/>
            <text:p text:style-name="al">De gemeente Westerkwartier is voornemens, voor de periode 1 januari 2026 tot en met </text:p>
            <text:p text:style-name="al">31 december 2026, een pachtovereenkomst aan te gaan voor een perceel los land, gelegen nabij het zonnepark te Marum ten zuiden van nieuwbouwwijk Alberdaheerd II te Marum, kadastraal bekend gemeente Marum, sectie C, nummers 9863 (deels) en 10397 (deels), groot ± 0,7 ha. </text:p>
            <text:p text:style-name="al"/>
            <text:p text:style-name="al">De percelen land zullen worden verpacht conform de Beleidsnota tijdelijk beheer gemeentelijke landbouwgronden, vastgesteld op d.d. 30 september 2025. </text:p>
            <text:p text:style-name="al">De percelen zijn reeds bij de beoogde pachter in gebruik. De percelen grenzen aan het terrein van het zonnepark, waarvan de ondergrond reeds jarenlang door de beoogde pachter wordt gebruikt voor het weiden van schapen. Vanwege de ligging van de te verpachten percelen en het terrein van het zonnepark, zijn deze feitelijk onlosmakelijk met elkaar verbonden. </text:p>
            <text:p text:style-name="al"/>
            <text:p text:style-name="al">Gelet daarop is de gemeente van oordeel dat op grond van objectieve, redelijke en toetsbare criteria slechts de beoogde pachter in aanmerking komt voor het aangaan van de pachtovereenkomst.</text:p>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text:p>
            <text:p text:style-name="al"> (email: <text:a xlink:href="mailto:grondzaken@westerkwartier.nl" xlink:type="simple">grondzaken@westerkwartier.nl</text:a>).</text:p>
            <text:p text:style-name="al">
            <text:span text:style-name="nadrukcur"/>
          </text:p>
            <text:p text:style-name="al"/>
            <text:p text:style-name="al">
            <text:span text:style-name="nadrukcur">Het feit dat een voornemen tot het aangaan van een pachtovereenkomst van geringe oppervlakten bekend wordt gemaakt, betekent niet dat de gemeente al definitief tot verpachting heeft besloten. Ook betekent het niet dat met de beoogde pacht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58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8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8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oornemen tot verpachting van geringe oppervlakten ex artikel 7:395 Burgerlijk Wetboek</meta:user-defined>
    <meta:user-defined meta:name="DCTERMS.W3CDTF/DCTERMS.available">2025-11-05</meta:user-defined>
    <meta:user-defined meta:name="DCTERMS.W3CDTF/OVERHEIDop.jaargang">2025</meta:user-defined>
    <meta:user-defined meta:name="OVERHEIDop.publicationIssue">479586</meta:user-defined>
    <meta:user-defined meta:name="OVERHEIDop.GmbID/DC.identifier">gmb-2025-479586</meta:user-defined>
    <meta:user-defined meta:name="OVERHEIDop.versieInformatie"/>
  </office:meta>
</office:document-meta>
</file>