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bruikleen van onbebouwde grond</text:p>
      <text:section text:name="regeling_id1-3-2" text:style-name="regeling">
        <text:section text:name="aanhef_id1-3-2-1" text:style-name="aanhef">
          <text:section text:name="preambule_id1-3-2-1-1" text:style-name="preambule">
            <text:p text:style-name="al">De gemeente Westerkwartier is voornemens, voor de periode 1 januari 2026 tot en met 31 december 2026, een bruikleenovereenkomst aan te gaan met een bruiklener, voor een perceel onbebouwde grond (grasland), gelegen nabij het Lettelberterdiep te Lettelbert, kadastraal bekend gemeente Leek, sectie C, nummer 1712, groot 7.050 m².</text:p>
            <text:p text:style-name="al"/>
            <text:p text:style-name="al">Het perceel grasland zal worden verpacht conform de Beleidsnota tijdelijk beheer gemeentelijke landbouwgronden, vastgesteld op d.d. 30 september 2025. Met bruiklener is een duurzame relatie opgebouwd. De gemeente vindt het wenselijk deze relatie in stand te houden. Daarnaast heeft de bruiklener in het perceel geïnvesteerd door deze te bewerken.</text:p>
            <text:p text:style-name="al"/>
            <text:p text:style-name="al">Gelet op het voorgaande is de gemeente van oordeel dat op grond van objectieve, redelijke en toetsbare criteria slechts de huidige bruiklener in aanmerking komt voor het aangaan van de bruikleenovereenkomst voor bovengenoemd perceel onbebouwd grond (grasland).</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text:p>
            <text:p text:style-name="al"> (email: <text:a xlink:href="mailto:grondzaken@westerkwartier.nl" xlink:type="simple">grondzaken@westerkwartier.nl</text:a>).</text:p>
            <text:p text:style-name="al"/>
            <text:p text:style-name="al">
            <text:span text:style-name="nadrukcur">Het feit dat een voornemen tot het aangaan van een bruikleenovereenkomst bekend wordt gemaakt, betekent niet dat de gemeente al definitief tot bruikleen heeft besloten. Ook betekent het niet dat met de beoogde bruiklener al volledige overeenstemming is bereikt of dat zeker is dat die zal worden bereikt.</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58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8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8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DC.title">Bekendmaking voornemen tot bruikleen van onbebouwde grond</meta:user-defined>
    <meta:user-defined meta:name="DCTERMS.W3CDTF/DCTERMS.available">2025-11-05</meta:user-defined>
    <meta:user-defined meta:name="DCTERMS.W3CDTF/OVERHEIDop.jaargang">2025</meta:user-defined>
    <meta:user-defined meta:name="OVERHEIDop.publicationIssue">479582</meta:user-defined>
    <meta:user-defined meta:name="OVERHEIDop.GmbID/DC.identifier">gmb-2025-479582</meta:user-defined>
    <meta:user-defined meta:name="OVERHEIDop.versieInformatie"/>
  </office:meta>
</office:document-meta>
</file>