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2 en 5 van de Wet Openbare Manifestaties en op grond van artikel 2:3 van de Algemene Plaatselijke Verordening is een bewijs van kennisgeving afgegev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uden van een betoog met betrekking tot een betere CAO Motorvoertuigen op 4 februari 2025 van 08:00 tot 11:00 uur, locatie P+R De Schans te Ridderkerk (verleend 3 febr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9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5819</meta:user-defined>
    <dc:language>nl</dc:language>
    <meta:user-defined meta:name="OVERHEIDop.locatietype/OVERHEIDop.gebiedsmarkering">Weg</meta:user-defined>
    <meta:user-defined meta:name="DC.title">Op grond van artikel 2 en 5 van de Wet Openbare Manifestaties en op grond van artikel 2:3 van de Algemene Plaatselijke Verordening is een bewijs van kennisgeving afgegeven voor: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58</meta:user-defined>
    <meta:user-defined meta:name="OVERHEIDop.GmbID/DC.identifier">gmb-2025-47958</meta:user-defined>
    <meta:user-defined meta:name="OVERHEIDop.versieInformatie"/>
  </office:meta>
</office:document-meta>
</file>